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HK"/>
    </style:style>
    <style:style style:name="P11" style:parent-style-name="Standard" style:family="paragraph">
      <style:paragraph-properties fo:text-align="end" fo:margin-bottom="0.0833in" fo:line-height="0.3069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P28" style:parent-style-name="Standard" style:family="paragraph">
      <style:paragraph-properties fo:text-align="end" fo:line-height="0.3069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P47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48" style:parent-style-name="清單段落" style:list-style-name="WWNum2" style:family="paragraph">
      <style:paragraph-properties fo:text-align="justify" fo:margin-bottom="0.125in" fo:line-height="0.3055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P59" style:parent-style-name="清單段落" style:list-style-name="WWNum2" style:family="paragraph">
      <style:paragraph-properties fo:text-align="justify" fo:margin-bottom="0.125in" fo:line-height="0.3055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66" style:parent-style-name="清單段落" style:list-style-name="WWNum2" style:family="paragraph">
      <style:paragraph-properties fo:text-align="justify" fo:margin-bottom="0.125in" fo:line-height="0.3055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72" style:parent-style-name="清單段落" style:list-style-name="WWNum2" style:family="paragraph">
      <style:paragraph-properties fo:text-align="justify" fo:margin-bottom="0.125in" fo:line-height="0.3055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78" style:parent-style-name="清單段落" style:list-style-name="WWNum2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79" style:parent-style-name="清單段落" style:list-style-name="WWNum1" style:family="paragraph">
      <style:paragraph-properties fo:text-align="justify" fo:margin-bottom="0.125in" fo:line-height="0.3055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87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88" style:parent-style-name="清單段落" style:list-style-name="WWNum2" style:family="paragraph">
      <style:paragraph-properties fo:text-align="justify" fo:margin-bottom="0.125in" fo:line-height="0.3055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96" style:parent-style-name="清單段落" style:list-style-name="WWNum2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97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98" style:parent-style-name="清單段落" style:list-style-name="WWNum3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99" style:parent-style-name="清單段落" style:list-style-name="WWNum3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00" style:parent-style-name="清單段落" style:list-style-name="WWNum3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01" style:parent-style-name="清單段落" style:list-style-name="WWNum3" style:family="paragraph">
      <style:paragraph-properties fo:text-align="justify" fo:margin-bottom="0.125in" fo:line-height="0.3055in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109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10" style:parent-style-name="清單段落" style:list-style-name="WWNum4" style:family="paragraph">
      <style:paragraph-properties fo:text-align="justify" fo:margin-bottom="0.125in" fo:line-height="0.3055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P114" style:parent-style-name="清單段落" style:list-style-name="WWNum4" style:family="paragraph">
      <style:paragraph-properties fo:text-align="justify" fo:margin-bottom="0.125in" fo:line-height="0.3055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117" style:parent-style-name="清單段落" style:list-style-name="WWNum4" style:family="paragraph">
      <style:paragraph-properties fo:text-align="justify" fo:margin-bottom="0.125in" fo:line-height="0.3055in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127" style:parent-style-name="清單段落" style:list-style-name="WWNum4" style:family="paragraph">
      <style:paragraph-properties fo:text-align="justify" fo:margin-bottom="0.125in" fo:line-height="0.3055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P139" style:parent-style-name="清單段落" style:list-style-name="WWNum4" style:family="paragraph">
      <style:paragraph-properties fo:text-align="justify" fo:margin-bottom="0.125in" fo:line-height="0.3055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FF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P143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4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5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6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7" style:parent-style-name="清單段落" style:list-style-name="WWNum4" style:family="paragraph">
      <style:paragraph-properties fo:margin-bottom="0.0833in" fo:line-height="0.3055in"/>
      <style:text-properties style:font-name="Times New Roman" style:font-name-asian="標楷體" style:font-name-complex="Times New Roman" fo:font-size="14pt" style:font-size-asian="14pt" fo:background-color="#FFFFFF"/>
    </style:style>
    <style:style style:name="P148" style:parent-style-name="清單段落" style:list-style-name="WWNum4" style:family="paragraph">
      <style:paragraph-properties fo:text-align="justify" fo:margin-bottom="0.125in" fo:line-height="0.305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</office:automatic-styles>
  <office:body>
    <office:text text:use-soft-page-breaks="true">
      <text:p text:style-name="P1"><text:span text:style-name="T3">公共運動設施</text:span><text:span text:style-name="T4">(</text:span><text:span text:style-name="T5">含國民運動中心</text:span><text:span text:style-name="T6">)</text:span><text:span text:style-name="T7">及民間運動場館因應新冠肺炎防疫</text:span><text:span text:style-name="T8"><text:line-break/></text:span><text:span text:style-name="T9">注意</text:span><text:span text:style-name="T10">指引</text:span></text:p>
      <text:p text:style-name="P11"><text:span text:style-name="T12">中華民國</text:span><text:span text:style-name="T13">109</text:span><text:span text:style-name="T14">年</text:span><text:span text:style-name="T15">4</text:span><text:span text:style-name="T16">月</text:span><text:span text:style-name="T17">17</text:span><text:span text:style-name="T18">日臺教</text:span><text:span text:style-name="T19">體</text:span><text:span text:style-name="T20">署設</text:span><text:span text:style-name="T21">(</text:span><text:span text:style-name="T22">三</text:span><text:span text:style-name="T23">)</text:span><text:span text:style-name="T24">字第</text:span><text:span text:style-name="T25">109</text:span><text:span text:style-name="T26">00133389</text:span><text:span text:style-name="T27">號函發布</text:span></text:p>
      <text:p text:style-name="P28"><text:span text:style-name="T29">中華民國</text:span><text:span text:style-name="T30">109</text:span><text:span text:style-name="T31">年</text:span><text:span text:style-name="T32">11</text:span><text:span text:style-name="T33">月</text:span><text:span text:style-name="T34">26</text:span><text:span text:style-name="T35">日臺教</text:span><text:span text:style-name="T36">體</text:span><text:span text:style-name="T37">署設</text:span><text:span text:style-name="T38">(</text:span><text:span text:style-name="T39">三</text:span><text:span text:style-name="T40">)</text:span><text:span text:style-name="T41">字第</text:span><text:span text:style-name="T42">10</text:span><text:span text:style-name="T43">90039949</text:span><text:span text:style-name="T44">號函</text:span><text:span text:style-name="T45">修正</text:span><text:span text:style-name="T46">發布</text:span></text:p>
      <text:list text:style-name="WWNum1" text:continue-numbering="true">
        <text:list-item>
          <text:list>
            <text:list-item>
              <text:p text:style-name="P47">業者：</text:p>
            </text:list-item>
          </text:list>
        </text:list-item>
      </text:list>
      <text:list text:style-name="WWNum2">
        <text:list-item text:start-value="1">
          <text:p text:style-name="P48"><text:span text:style-name="T49">設定單一出入</text:span><text:span text:style-name="T50">口，以控管入場人數，強制對進入之顧客以酒精或乾洗手液消毒雙手，並進行體溫量測，</text:span><text:span text:style-name="T51">額</text:span><text:span text:style-name="T52">溫攝氏</text:span><text:span text:style-name="T53">37.5</text:span><text:span text:style-name="T54">度</text:span><text:span text:style-name="T55">以上、耳溫</text:span><text:span text:style-name="T56">38</text:span><text:span text:style-name="T57">度以上</text:span><text:span text:style-name="T58">或有呼吸道症狀之顧客，禁止進入。採會員卡入場者，於入場後消毒卡片，避免接觸感染。</text:span></text:p>
        </text:list-item>
        <text:list-item>
          <text:p text:style-name="P59"><text:span text:style-name="T60">場館內設置有充足的洗手設備，提供清潔用品</text:span><text:span text:style-name="T61">包含洗手用品</text:span><text:span text:style-name="T62">(</text:span><text:span text:style-name="T63">如肥皂、洗手乳</text:span><text:span text:style-name="T64">)</text:span><text:span text:style-name="T65">、擦手紙等，或在入口處準備乾洗手液供顧客使用。</text:span></text:p>
        </text:list-item>
        <text:list-item>
          <text:p text:style-name="P66"><text:span text:style-name="T67">入場人員</text:span><text:span text:style-name="T68">應</text:span><text:span text:style-name="T69">以實名登記制方式入場，並確認本人及其共同生活者近</text:span><text:span text:style-name="T70">14</text:span><text:span text:style-name="T71">日之出國旅遊史。</text:span></text:p>
        </text:list-item>
        <text:list-item>
          <text:p text:style-name="P72"><text:span text:style-name="T73">場</text:span><text:span text:style-name="T74">館內</text:span><text:span text:style-name="T75">應保持室內</text:span><text:span text:style-name="T76">1.5</text:span><text:span text:style-name="T77">公尺以上之社交距離，並維持場所空氣流通。</text:span></text:p>
        </text:list-item>
        <text:list-item>
          <text:p text:style-name="P78">進場、散場皆應妥善規劃動線，控制場館內之人流、及設備器材擺放位置，確保室內安全距離。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團體課程請</text:span><text:span text:style-name="T81">依</text:span><text:span text:style-name="T82">1.5</text:span><text:span text:style-name="T83">公尺</text:span><text:span text:style-name="T84">以上劃設安全距離標線，</text:span><text:span text:style-name="T85">人員依標線位置</text:span><text:span text:style-name="T86">上課。</text:span></text:p>
                    </text:list-item>
                    <text:list-item>
                      <text:p text:style-name="P87">跑步機及相關器材應間隔使用。</text:p>
                    </text:list-item>
                  </text:list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88"><text:span text:style-name="T89">加強環境衛生維護，針對場館</text:span><text:span text:style-name="T90">內各</text:span><text:span text:style-name="T91">空間每</text:span><text:span text:style-name="T92">2</text:span><text:span text:style-name="T93">小時</text:span><text:span text:style-name="T94">由</text:span><text:span text:style-name="T95">專責人員清潔、消毒，進場前、散場後皆需清潔、消毒。如顧客人數眾多且頻繁出入，應提高消毒頻率。</text:span></text:p>
        </text:list-item>
        <text:list-item>
          <text:p text:style-name="P96">場館內放置充足的酒精或消毒用品，供顧客於使用器材前自主消毒使用。</text:p>
        </text:list-item>
      </text:list>
      <text:list text:style-name="WWNum1" text:continue-numbering="true">
        <text:list-item>
          <text:list>
            <text:list-item>
              <text:p text:style-name="P97">工作人員：</text:p>
            </text:list-item>
          </text:list>
        </text:list-item>
      </text:list>
      <text:list text:style-name="WWNum3">
        <text:list-item text:start-value="1">
          <text:p text:style-name="P98">業者應訂定工作人員健康監測計畫，並有異常追蹤處理機制。</text:p>
        </text:list-item>
        <text:list-item>
          <text:p text:style-name="P99">場館工作人員（含場館教練），工作期間應全程配戴口罩。</text:p>
        </text:list-item>
        <text:list-item>
          <text:p text:style-name="P100">訂有發燒及呼吸道症狀的請假規則及工作人力備援規劃，且所有工作人員都能知悉及遵循辦理。</text:p>
        </text:list-item>
        <text:list-item>
          <text:p text:style-name="P101"><text:span text:style-name="T102">如有顧客或工作人員</text:span><text:span text:style-name="T103">於</text:span><text:span text:style-name="T104">場館</text:span><text:span text:style-name="T105">內</text:span><text:span text:style-name="T106">發生疑似症狀，應安排與其他人員區隔，並立即通報衛生單位。在就醫前</text:span><text:span text:style-name="T107">由</text:span><text:span text:style-name="T108">固定人員給予照料，並於接觸後針對所配戴之口罩、手套或相關廢棄物應小心處理丟棄，確實清洗雙手。</text:span></text:p>
        </text:list-item>
      </text:list>
      <text:list text:style-name="WWNum1" text:continue-numbering="true">
        <text:list-item>
          <text:list>
            <text:list-item>
              <text:p text:style-name="P109">顧客：</text:p>
            </text:list-item>
          </text:list>
        </text:list-item>
      </text:list>
      <text:list text:style-name="WWNum4">
        <text:list-item text:start-value="1">
          <text:p text:style-name="P110"><text:span text:style-name="T111">顧客應作好自身健康管理，</text:span><text:span text:style-name="T112">如出現發燒或呼吸道症狀，除就醫外，應在家中休息，禁止前往</text:span><text:span text:style-name="T113">場館運動。</text:span></text:p>
        </text:list-item>
        <text:list-item>
          <text:p text:style-name="P114"><text:span text:style-name="T115">入場前</text:span><text:span text:style-name="T116">應配合場館業者實施體溫量測及症狀評估，如有發燒或呼吸道症狀時，禁止進入場所。</text:span></text:p>
        </text:list-item>
        <text:list-item>
          <text:p text:style-name="P117"><text:span text:style-name="T118">為維護</text:span><text:span text:style-name="T119">使用者及工作人員</text:span><text:span text:style-name="T120">安全健康，應配合場館業者實施之實名登記制、</text:span><text:span text:style-name="T121">旅遊史調查</text:span><text:span text:style-name="T122">、</text:span><text:span text:style-name="T123">手部</text:span><text:span text:style-name="T124">及會員卡消毒等相關入場</text:span><text:span text:style-name="T125">管制</text:span><text:span text:style-name="T126">措施，入場後亦應注意呼吸道衛生及咳嗽禮節。</text:span></text:p>
        </text:list-item>
        <text:list-item>
          <text:p text:style-name="P127"><text:span text:style-name="T128">入場後依劃設之標線</text:span><text:span text:style-name="T129">位置、使用已維持</text:span><text:span text:style-name="T130">1</text:span><text:span text:style-name="T131">.5</text:span><text:span text:style-name="T132">公尺</text:span><text:span text:style-name="T133">以上</text:span><text:span text:style-name="T134">距離之器材、設備，避免將個人衛生用品</text:span><text:span text:style-name="T135">(</text:span><text:span text:style-name="T136">如毛巾、手帕</text:span><text:span text:style-name="T137">)</text:span><text:span text:style-name="T138">等放置於地面或器材上。</text:span></text:p>
        </text:list-item>
        <text:list-item>
          <text:p text:style-name="P139"><text:span text:style-name="T140">顧客</text:span><text:span text:style-name="T141">應全程配戴口罩，但於下列情形，不適用之</text:span><text:span text:style-name="T142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143">游泳池、水池及其池邊設施。</text:p>
                    </text:list-item>
                    <text:list-item>
                      <text:p text:style-name="P144">烤箱、蒸氣室。</text:p>
                    </text:list-item>
                    <text:list-item>
                      <text:p text:style-name="P145">舒緩或伸展區。</text:p>
                    </text:list-item>
                    <text:list-item>
                      <text:p text:style-name="P146">使用運動訓練器材時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7">顧客應維持1.5公尺以上交距離，運動前後勿群聚聊天。</text:p>
        </text:list-item>
        <text:list-item>
          <text:p text:style-name="P148"><text:span text:style-name="T149">陪同入場者亦</text:span><text:span text:style-name="T150">應</text:span><text:span text:style-name="T151">遵守</text:span><text:span text:style-name="T152">上述相關規定，並於進入場館後全程配戴口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asian="Times New Roman" style:font-name-complex="Times New Roman" fo:font-size="16pt" style:font-size-asian="16pt" style:font-size-complex="16pt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WW_CharLFO1LVL3" style:family="text">
      <style:text-properties style:font-name-asian="標楷體" style:font-name-complex="標楷體"/>
    </style:style>
    <style:style style:name="WW_CharLFO1LVL4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asian="Times New Roman" style:font-name-complex="Times New Roman" fo:font-size="16pt" style:font-size-asian="16pt" style:font-size-complex="16pt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述恩</meta:initial-creator>
    <dc:creator>Administrator</dc:creator>
    <meta:creation-date>2020-12-01T02:08:00Z</meta:creation-date>
    <dc:date>2020-12-01T02:08:00Z</dc:date>
    <meta:print-date>2020-11-26T13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