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3.6208in" style:use-optimal-column-width="false"/>
    </style:style>
    <style:style style:name="TableColumn12" style:family="table-column">
      <style:table-column-properties style:column-width="1.3479in" style:use-optimal-column-width="false"/>
    </style:style>
    <style:style style:name="TableColumn13" style:family="table-column">
      <style:table-column-properties style:column-width="1.677in" style:use-optimal-column-width="false"/>
    </style:style>
    <style:style style:name="Table10" style:family="table">
      <style:table-properties style:width="6.6458in" fo:margin-left="-0.510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0.2777in"/>
    </style:style>
    <style:style style:name="P17" style:parent-style-name="Standard" style:family="paragraph">
      <style:paragraph-properties fo:line-height="0.1666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 fo:background-color="#C0C0C0"/>
    </style:style>
    <style:style style:name="T25" style:parent-style-name="預設段落字型" style:family="text">
      <style:text-properties fo:font-size="10pt" style:font-size-asian="10pt" style:font-size-complex="10pt" fo:background-color="#C0C0C0"/>
    </style:style>
    <style:style style:name="T26" style:parent-style-name="預設段落字型" style:family="text">
      <style:text-properties fo:font-size="10pt" style:font-size-asian="10pt" style:font-size-complex="10pt" fo:background-color="#C0C0C0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 fo:line-height="0.1666in"/>
    </style:style>
    <style:style style:name="P30" style:parent-style-name="Standard" style:family="paragraph">
      <style:paragraph-properties fo:text-align="justify" fo:line-height="0.1666in"/>
    </style:style>
    <style:style style:name="T3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snap-to-layout-grid="false" fo:text-align="justify" fo:line-height="0.1666in"/>
    </style:style>
    <style:style style:name="P34" style:parent-style-name="Standard" style:family="paragraph">
      <style:paragraph-properties style:snap-to-layout-grid="false" fo:text-align="justify" fo:line-height="0.1666in"/>
    </style:style>
    <style:style style:name="T3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Times New Roman"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snap-to-layout-grid="false" fo:text-align="justify" fo:line-height="0.1666in"/>
    </style:style>
    <style:style style:name="T4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5576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46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新細明體, PMingLiU" style:font-name-complex="新細明體, PMingLiU"/>
    </style:style>
    <style:style style:name="T49" style:parent-style-name="預設段落字型" style:family="text">
      <style:text-properties style:font-name="新細明體, PMingLiU" style:font-name-complex="新細明體, PMingLiU"/>
    </style:style>
    <style:style style:name="T50" style:parent-style-name="預設段落字型" style:family="text">
      <style:text-properties style:font-name="新細明體, PMingLiU" style:font-name-complex="新細明體, PMingLiU"/>
    </style:style>
    <style:style style:name="T51" style:parent-style-name="預設段落字型" style:family="text">
      <style:text-properties style:font-name="新細明體, PMingLiU" style:font-name-complex="新細明體, PMingLiU"/>
    </style:style>
    <style:style style:name="T5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5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5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55" style:parent-style-name="預設段落字型" style:family="text">
      <style:text-properties style:font-name="新細明體, PMingLiU" style:font-name-complex="新細明體, PMingLiU"/>
    </style:style>
    <style:style style:name="T56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1.7347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新細明體, PMingLiU" style:font-name-complex="新細明體, PMingLiU"/>
    </style:style>
    <style:style style:name="T6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Row68" style:family="table-row">
      <style:table-row-properties style:min-row-height="0.7388in" style:use-optimal-row-height="false"/>
    </style:style>
    <style:style style:name="TableCell69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snap-to-layout-grid="false" fo:text-align="justify"/>
    </style:style>
    <style:style style:name="TableCell79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81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82" style:parent-style-name="Standard" style:family="paragraph">
      <style:paragraph-properties style:snap-to-layout-grid="false" fo:text-align="justify"/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85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86" style:parent-style-name="Standard" style:family="paragraph">
      <style:paragraph-properties style:snap-to-layout-grid="false" fo:text-align="justify"/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88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8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98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9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03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4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5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6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7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機密等級：密</text:span><text:span text:style-name="T3"><text:s text:c="19"/></text:span><text:span text:style-name="T4">各類校安事件告知單</text:span><text:span text:style-name="T5">(</text:span><text:span text:style-name="T6">參考格式</text:span><text:span text:style-name="T7">)----</text:span><text:span text:style-name="T8">附件</text:span><text:span text:style-name="T9">5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draw:frame draw:z-index="251658240" draw:id="id0" draw:style-name="a0" draw:name="Frame1" text:anchor-type="paragraph" svg:x="6.7528in" svg:y="0.011in" svg:width="0.24653in" svg:height="2.75in" style:rel-width="scale" style:rel-height="scale"><draw:text-box><text:p text:style-name="P17"><text:span text:style-name="T18">一式三聯</text:span><text:span text:style-name="T19"><text:tab/></text:span><text:span text:style-name="T20">□</text:span><text:span text:style-name="T21">甲聯</text:span><text:span text:style-name="T22">(</text:span><text:span text:style-name="T23">由權責</text:span><text:span text:style-name="T24">(</text:span><text:span text:style-name="T25">受理</text:span><text:span text:style-name="T26">)</text:span><text:span text:style-name="T27">單位收執</text:span><text:span text:style-name="T28">)</text:span></text:p></draw:text-box><svg:title/><svg:desc/></draw:frame>校名：_______________</text:p>
            <text:p text:style-name="P29"/>
            <text:p text:style-name="P30">告知人姓名(簽章)：<text:span text:style-name="T31"><text:s text:c="11"/></text:span>身分：<text:span text:style-name="T32"><text:s text:c="9"/></text:span></text:p>
            <text:p text:style-name="P33"/>
            <text:p text:style-name="P34">代填人姓名(簽章)：<text:span text:style-name="T35"><text:s text:c="11"/></text:span>職稱：<text:span text:style-name="T36"><text:s text:c="9"/></text:span><text:span text:style-name="T37"><text:s text:c="4"/></text:span><text:span text:style-name="T38">證明人：</text:span><text:span text:style-name="T39"><text:s text:c="15"/></text:span></text:p>
            <text:p text:style-name="P40"/>
            <text:p text:style-name="P41"><text:span text:style-name="T42">填寫時間</text:span>：___年___月___日___時___分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事件類別：</text:p>
            <text:p text:style-name="P46">□性侵害<text:s/>□性騷擾<text:s/>□性霸凌<text:s/>□霸凌<text:s/>□家庭暴力<text:s/>□藥物濫用<text:s/>□不良組織<text:s/>□兒少保護</text:p>
            <text:p text:style-name="P47"><text:span text:style-name="T48">□</text:span><text:span text:style-name="T49">傳染性疾病</text:span><text:span text:style-name="T50"><text:s/>□</text:span><text:span text:style-name="T51">其他</text:span><text:span text:style-name="T52">(</text:span><text:span text:style-name="T53">請填註事件類別</text:span><text:span text:style-name="T54">)</text:span><text:span text:style-name="T55"><text:s/></text:span><text:span text:style-name="T56"><text:s text:c="19"/>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事件概述：</text:span><text:span text:style-name="T61">(</text:span><text:span text:style-name="T62">請註明關係人、時間、地點，若涉及兒少保護事件請以</text:span><text:span text:style-name="T63">[</text:span><text:span text:style-name="T64">姓氏</text:span><text:span text:style-name="T65">]○○</text:span><text:span text:style-name="T66">表示，並注意機密等級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受理</text:span><text:span text:style-name="T72">(</text:span><text:span text:style-name="T73">權責</text:span><text:span text:style-name="T74">)</text:span><text:span text:style-name="T75">單位：</text:span><text:span text:style-name="T76"><text:s text:c="15"/></text:span></text:p>
            <text:p text:style-name="P77"/>
            <text:p text:style-name="P78">受理時間：___年___月___日___時___分</text:p>
          </table:table-cell>
          <table:table-cell table:style-name="TableCell79">
            <text:p text:style-name="P80">學務主任(簽章)：</text:p>
            <text:p text:style-name="P81"/>
            <text:p text:style-name="P82"><text:s text:c="15"/></text:p>
          </table:table-cell>
          <table:table-cell table:style-name="TableCell83">
            <text:p text:style-name="P84">校長(簽章)：</text:p>
            <text:p text:style-name="P85"/>
            <text:p text:style-name="P86"><text:s text:c="15"/></text:p>
          </table:table-cell>
        </table:table-row>
      </table:table>
      <text:list text:style-name="WW8Num1">
        <text:list-item text:start-value="1">
          <text:p text:style-name="P87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88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89">規定應</text:span>通報<text:span text:style-name="T90">之</text:span>事件，<text:span text:style-name="T91">應向當地直轄市、縣</text:span><text:span text:style-name="T92">(</text:span><text:span text:style-name="T93">市</text:span><text:span text:style-name="T94">)</text:span><text:span text:style-name="T95">主管機關及學校主管機關（本部校安中心）進行通報，至遲不得超過</text:span><text:span text:style-name="T96">24</text:span><text:span text:style-name="T97">小時。</text:span></text:p>
        </text:list-item>
        <text:list-item>
          <text:p text:style-name="P98"><text:span text:style-name="T99">請教育人員於知悉服務學校發生上揭法律規定之事件後，即填寫本告知單，交由學校通報權責人員依規定完成通報作業（知悉至通報，應於</text:span><text:span text:style-name="T100">24</text:span><text:span text:style-name="T101">小時內完成）</text:span>，並陳學務主任及校長核閱<text:span text:style-name="T102">（非通報之准駁）</text:span>。</text:p>
        </text:list-item>
        <text:list-item>
          <text:p text:style-name="P103">告知人若以電話或口頭通報，經身分確認無誤後，得由學校人員代填本單。</text:p>
        </text:list-item>
        <text:list-item>
          <text:p text:style-name="P104">學校相關人員知悉校安事件時，倘因故無法代填本單時，應立即以電話通知受理(權責)單位代填。</text:p>
        </text:list-item>
        <text:list-item>
          <text:p text:style-name="P105">受理(權責)單位依學校業務分工填註，分工有疑義或不明確時由校長決定。</text:p>
        </text:list-item>
        <text:list-item>
          <text:p text:style-name="P106">學校教職員工若接獲告知人之告知，雖非受理(權責)單位，亦應轉介至受理(權責)單位，並於「證明人」欄簽章。</text:p>
        </text:list-item>
        <text:list-item>
          <text:p text:style-name="P107">各級學校及幼兒(稚)園不受理時，得逕向主管機關(直轄市政府教育局或縣市政府)或教育部校安中心(02)33437855通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meta:initial-creator>moejsmpc</meta:initial-creator>
    <dc:creator>Administrator</dc:creator>
    <meta:creation-date>2016-08-29T08:45:00Z</meta:creation-date>
    <dc:date>2020-11-26T02:55:00Z</dc:date>
    <meta:print-date>2012-06-03T16:4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0" meta:character-count="1007" meta:row-count="7" meta:non-whitespace-character-count="859"/>
  </office:meta>
</office:document-meta>
</file>