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user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" style:parent-style-name="Standarduser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4" style:family="table-column">
      <style:table-column-properties style:column-width="0.1131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1.1597in" style:use-optimal-column-width="false"/>
    </style:style>
    <style:style style:name="TableColumn17" style:family="table-column">
      <style:table-column-properties style:column-width="1.6416in" style:use-optimal-column-width="false"/>
    </style:style>
    <style:style style:name="TableColumn18" style:family="table-column">
      <style:table-column-properties style:column-width="1.7666in" style:use-optimal-column-width="false"/>
    </style:style>
    <style:style style:name="TableColumn19" style:family="table-column">
      <style:table-column-properties style:column-width="0.6493in" style:use-optimal-column-width="false"/>
    </style:style>
    <style:style style:name="TableColumn20" style:family="table-column">
      <style:table-column-properties style:column-width="0.3138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13" style:family="table">
      <style:table-properties style:width="7.4791in" fo:margin-left="0.0951in" table:align="left"/>
    </style:style>
    <style:style style:name="TableRow27" style:family="table-row">
      <style:table-row-properties style:min-row-height="0.391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0" style:family="table-row">
      <style:table-row-properties style:min-row-height="0.2784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43" style:family="table-row">
      <style:table-row-properties style:min-row-height="0.484in" style:use-optimal-row-height="false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TableRow56" style:family="table-row">
      <style:table-row-properties style:min-row-height="0.758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user" style:family="paragraph">
      <style:paragraph-properties style:snap-to-layout-grid="false" fo:line-height="0.194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5" style:family="table-row">
      <style:table-row-properties style:min-row-height="0.264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4" style:family="table-row">
      <style:table-row-properties style:min-row-height="0.375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user" style:family="paragraph">
      <style:paragraph-properties style:snap-to-layout-grid="false" fo:line-height="0.1944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2" style:parent-style-name="Standarduser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1" style:family="table-row">
      <style:table-row-properties style:min-row-height="0.286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6" style:parent-style-name="Standarduser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0" style:family="table-row">
      <style:table-row-properties style:min-row-height="0.521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55" style:parent-style-name="Standarduser" style:family="paragraph">
      <style:paragraph-properties style:snap-to-layout-grid="false" fo:line-height="0.1944in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7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76" style:family="table-row">
      <style:table-row-properties style:min-row-height="0.278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96" style:family="table-row">
      <style:table-row-properties style:min-row-height="0.3951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0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8" style:family="table-row">
      <style:table-row-properties style:min-row-height="0.24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user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user" style:family="paragraph">
      <style:paragraph-properties style:snap-to-layout-grid="false" fo:text-align="center" fo:line-height="0.1944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style:snap-to-layout-grid="false" fo:text-align="center" fo:line-height="0.1944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3" style:family="table-row">
      <style:table-row-properties style:min-row-height="0.8347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4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4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2" style:family="table-row">
      <style:table-row-properties style:min-row-height="0.8347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user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1" style:parent-style-name="Standarduser" style:family="paragraph">
      <style:paragraph-properties style:snap-to-layout-grid="false" fo:line-height="0.2083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86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92" style:parent-style-name="Standarduser" style:family="paragraph">
      <style:paragraph-properties style:snap-to-layout-grid="false" fo:line-height="0.2083in"/>
    </style:style>
    <style:style style:name="T29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301" style:family="table-row">
      <style:table-row-properties style:min-row-height="0.8506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0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309" style:parent-style-name="TableContents" style:family="paragraph">
      <style:paragraph-properties style:snap-to-layout-grid="false" fo:line-height="0.1944in" fo:margin-left="0.0833in">
        <style:tab-stops/>
      </style:paragraph-properties>
    </style:style>
    <style:style style:name="T310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311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Framecontents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Framecontents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16" style:parent-style-name="Framecontents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fo:color="#000000" fo:font-size="10.5pt" style:font-size-asian="10.5pt" style:font-size-complex="10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justify" fo:line-height="0.2083in"/>
      <style:text-properties fo:color="#000000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TableContents" style:family="paragraph">
      <style:paragraph-properties fo:line-height="0.2083in"/>
    </style:style>
    <style:style style:name="T345" style:parent-style-name="預設段落字型" style:family="text">
      <style:text-properties fo:color="#000000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Framecontents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justify" fo:margin-left="0.157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0.5pt" style:font-size-asian="10.5pt" style:font-size-complex="10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fo:margin-left="0.0833in">
        <style:tab-stops/>
      </style:paragraph-properties>
      <style:text-properties fo:color="#000000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51"/></text:span></text:p>
      <text:p text:style-name="P3"><text:span text:style-name="T4">武崙國中</text:span><text:span text:style-name="T5">工程採購案件經費結報檢核表</text:span><text:span text:style-name="T6"><text:s text:c="7"/></text:span><text:span text:style-name="T7">(109.12</text:span><text:span text:style-name="T8">月版本</text:span><text:span text:style-name="T9">)</text:span></text:p>
      <text:p text:style-name="P10"><text:span text:style-name="T11"><text:s text:c="2"/></text:span><text:span text:style-name="T12">適用範圍：依招標程序訂定契約之工程採購案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採購案名稱：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項次</text:p>
          </table:table-cell>
          <table:covered-table-cell/>
          <table:table-cell table:style-name="TableCell33" table:number-columns-spanned="4" table:number-rows-spanned="2">
            <text:p text:style-name="P34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分期付款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一次付款</text:p>
          </table:table-cell>
          <table:table-cell table:style-name="TableCell39" table:number-rows-spanned="2">
            <text:p text:style-name="P40">執行單位檢核</text:p>
          </table:table-cell>
          <table:table-cell table:style-name="TableCell41" table:number-rows-spanned="2">
            <text:p text:style-name="P42">委託單位檢核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首次</text:p>
          </table:table-cell>
          <table:table-cell table:style-name="TableCell48" table:number-columns-spanned="2">
            <text:p text:style-name="P49">期</text:p>
            <text:p text:style-name="P50">中</text:p>
          </table:table-cell>
          <table:covered-table-cell/>
          <table:table-cell table:style-name="TableCell51">
            <text:p text:style-name="P52">尾款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一</text:p>
          </table:table-cell>
          <table:covered-table-cell/>
          <table:table-cell table:style-name="TableCell59" table:number-columns-spanned="4">
            <text:p text:style-name="P60"><text:span text:style-name="T61">動支經費請示單，應載明下列內容：</text:span></text:p>
            <text:p text:style-name="P62">1.工程採購名稱須與契約一致、經費科目及年度、請款期別。</text:p>
            <text:p text:style-name="P63">2.保固金額、保固起迄期間、繳納方式(如已繳納請檢附收據)。</text:p>
            <text:p text:style-name="P64"><text:span text:style-name="T65">3.</text:span><text:span text:style-name="T66">如有逾期或違約事項，應詳細載明事由、計算方式與繳款方式</text:span><text:span text:style-name="T67">(</text:span><text:span text:style-name="T68">如已繳納請檢附收據</text:span><text:span text:style-name="T69">)</text:span><text:span text:style-name="T70">。</text:span></text:p>
          </table:table-cell>
          <table:covered-table-cell/>
          <table:covered-table-cell/>
          <table:covered-table-cell/>
          <table:table-cell table:style-name="TableCell71">
            <text:p text:style-name="P72">●</text:p>
          </table:table-cell>
          <table:table-cell table:style-name="TableCell73" table:number-columns-spanned="2">
            <text:p text:style-name="P74">●</text:p>
          </table:table-cell>
          <table:covered-table-cell/>
          <table:table-cell table:style-name="TableCell75">
            <text:p text:style-name="P76">●</text:p>
          </table:table-cell>
          <table:table-cell table:style-name="TableCell77">
            <text:p text:style-name="P78">●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二</text:p>
          </table:table-cell>
          <table:covered-table-cell/>
          <table:table-cell table:style-name="TableCell88" table:number-columns-spanned="4">
            <text:p text:style-name="P89"><text:span text:style-name="T90">分期付款表：</text:span><text:span text:style-name="T91">如契約訂有分期付款條件應檢附之。</text:span></text:p>
          </table:table-cell>
          <table:covered-table-cell/>
          <table:covered-table-cell/>
          <table:covered-table-cell/>
          <table:table-cell table:style-name="TableCell92">
            <text:p text:style-name="P93">●</text:p>
          </table:table-cell>
          <table:table-cell table:style-name="TableCell94" table:number-columns-spanned="2">
            <text:p text:style-name="P95">●</text:p>
          </table:table-cell>
          <table:covered-table-cell/>
          <table:table-cell table:style-name="TableCell96">
            <text:p text:style-name="P97">●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三</text:p>
          </table:table-cell>
          <table:covered-table-cell/>
          <table:table-cell table:style-name="TableCell107" table:number-columns-spanned="4">
            <text:p text:style-name="P108"><text:span text:style-name="T109">估驗明細表或結算明細表：</text:span></text:p>
            <text:p text:style-name="P110">1.估驗請款應檢附估驗明細表，驗收請款應檢附結算明細表。</text:p>
            <text:p text:style-name="P111">2.依契約之採購項目逐項填列，詳實複核單價與數量之乘算。</text:p>
            <text:p text:style-name="P112"><text:span text:style-name="T113">3.</text:span><text:span text:style-name="T114">各採購項目增減達一定比例者</text:span><text:span text:style-name="T115">(</text:span><text:span text:style-name="T116">視契約規定</text:span><text:span text:style-name="T117">)</text:span><text:span text:style-name="T118">，有無配合辦理契約變更。</text:span></text:p>
          </table:table-cell>
          <table:covered-table-cell/>
          <table:covered-table-cell/>
          <table:covered-table-cell/>
          <table:table-cell table:style-name="TableCell119">
            <text:p text:style-name="P120">●</text:p>
          </table:table-cell>
          <table:table-cell table:style-name="TableCell121" table:number-columns-spanned="2">
            <text:p text:style-name="P122">●</text:p>
          </table:table-cell>
          <table:covered-table-cell/>
          <table:table-cell table:style-name="TableCell123">
            <text:p text:style-name="P124">●</text:p>
          </table:table-cell>
          <table:table-cell table:style-name="TableCell125">
            <text:p text:style-name="P126">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四</text:p>
          </table:table-cell>
          <table:covered-table-cell/>
          <table:table-cell table:style-name="TableCell134" table:number-columns-spanned="4">
            <text:p text:style-name="P135">驗收紀錄<text:s/>：</text:p>
            <text:p text:style-name="P136"><text:span text:style-name="T137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●</text:p>
          </table:table-cell>
          <table:table-cell table:style-name="TableCell144">
            <text:p text:style-name="P145">●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五</text:p>
          </table:table-cell>
          <table:covered-table-cell/>
          <table:table-cell table:style-name="TableCell153" table:number-columns-spanned="4">
            <text:p text:style-name="P154">契約書：</text:p>
            <text:p text:style-name="P155"><text:span text:style-name="T156">請檢附契約副本辦理核銷，如為期中及尾款之請款，俟會計單位完成審核後，契約由業務單位自行留存，如有</text:span><text:span text:style-name="T157">契約變更者應再檢附歷次契約變更書。</text:span></text:p>
          </table:table-cell>
          <table:covered-table-cell/>
          <table:covered-table-cell/>
          <table:covered-table-cell/>
          <table:table-cell table:style-name="TableCell158">
            <text:p text:style-name="P159">●</text:p>
            <text:p text:style-name="P160">副</text:p>
            <text:p text:style-name="P161">本</text:p>
          </table:table-cell>
          <table:table-cell table:style-name="TableCell162" table:number-columns-spanned="2">
            <text:p text:style-name="P163">●</text:p>
            <text:p text:style-name="P164">副本</text:p>
          </table:table-cell>
          <table:covered-table-cell/>
          <table:table-cell table:style-name="TableCell165">
            <text:p text:style-name="P166">●</text:p>
            <text:p text:style-name="P167">副本</text:p>
          </table:table-cell>
          <table:table-cell table:style-name="TableCell168">
            <text:p text:style-name="P169">●</text:p>
            <text:p text:style-name="P170">副</text:p>
            <text:p text:style-name="P171">本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六</text:p>
          </table:table-cell>
          <table:covered-table-cell/>
          <table:table-cell table:style-name="TableCell179" table:number-columns-spanned="4">
            <text:p text:style-name="P180"><text:span text:style-name="T181">請款相關資料文件：</text:span><text:span text:style-name="T182">如核</text:span><text:span text:style-name="T183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84">
            <text:p text:style-name="P185">●</text:p>
          </table:table-cell>
          <table:table-cell table:style-name="TableCell186" table:number-columns-spanned="2">
            <text:p text:style-name="P187">●</text:p>
          </table:table-cell>
          <table:covered-table-cell/>
          <table:table-cell table:style-name="TableCell188">
            <text:p text:style-name="P189">●</text:p>
          </table:table-cell>
          <table:table-cell table:style-name="TableCell190">
            <text:p text:style-name="P191">●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七</text:p>
          </table:table-cell>
          <table:covered-table-cell/>
          <table:table-cell table:style-name="TableCell199" table:number-columns-spanned="4">
            <text:p text:style-name="P200">保險單據：</text:p>
            <text:p text:style-name="P201">1.工程名稱、保險期間、金額及種類是否符合契約規定(契約如有變更者，應配合調整相關保險內容)。</text:p>
            <text:p text:style-name="P202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203">
            <text:p text:style-name="P204">●</text:p>
            <text:p text:style-name="P205">影本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●</text:p>
            <text:p text:style-name="P210">正本</text:p>
          </table:table-cell>
          <table:table-cell table:style-name="TableCell211">
            <text:p text:style-name="P212">●</text:p>
            <text:p text:style-name="P213">正本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八</text:p>
          </table:table-cell>
          <table:covered-table-cell/>
          <table:table-cell table:style-name="TableCell221" table:number-columns-spanned="4">
            <text:p text:style-name="P222"><text:span text:style-name="T223">規費、空污費收據：</text:span><text:span text:style-name="T224">如有規費、空污費者應檢據核銷，廠商已先行墊付者，應加註廠商名稱並經承辦人核章確認</text:span><text:span text:style-name="T225">(</text:span><text:span text:style-name="T226">滯納金不得核銷</text:span><text:span text:style-name="T227">)<text:s/></text:span><text:span text:style-name="T228">。</text:span></text:p>
          </table:table-cell>
          <table:covered-table-cell/>
          <table:covered-table-cell/>
          <table:covered-table-cell/>
          <table:table-cell table:style-name="TableCell229">
            <text:p text:style-name="P230">●</text:p>
          </table:table-cell>
          <table:table-cell table:style-name="TableCell231" table:number-columns-spanned="2">
            <text:p text:style-name="P232"><text:span text:style-name="T233">●</text:span></text:p>
          </table:table-cell>
          <table:covered-table-cell/>
          <table:table-cell table:style-name="TableCell234">
            <text:p text:style-name="P235"><text:span text:style-name="T236">●</text:span></text:p>
          </table:table-cell>
          <table:table-cell table:style-name="TableCell237">
            <text:p text:style-name="P238">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九</text:p>
          </table:table-cell>
          <table:covered-table-cell/>
          <table:table-cell table:style-name="TableCell246" table:number-columns-spanned="4">
            <text:p text:style-name="P247">支出憑證黏存單：</text:p>
            <text:p text:style-name="P248">1.建請俟上列項次審核完成後，再請廠商開立發票或收據，並黏貼於支出憑證黏存單，以符合政府採購法73條之1付款規定。</text:p>
            <text:p text:style-name="P249"><text:span text:style-name="T250">2.</text:span><text:span text:style-name="T251">發票或收據開立日期原則在驗收合格日</text:span><text:span text:style-name="T252">(</text:span><text:span text:style-name="T253">含</text:span><text:span text:style-name="T254">)</text:span><text:span text:style-name="T255">後，金額需與各文件相符。</text:span></text:p>
            <text:p text:style-name="P256"><text:span text:style-name="T257">3.</text:span><text:span text:style-name="T258">如屬委託代辦之案件，發票或收據抬頭應開立執行單位，並黏貼於執行單位黏存單。</text:span></text:p>
            <text:p text:style-name="P259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60">
            <text:p text:style-name="P261">●</text:p>
          </table:table-cell>
          <table:table-cell table:style-name="TableCell262" table:number-columns-spanned="2">
            <text:p text:style-name="P263">●</text:p>
          </table:table-cell>
          <table:covered-table-cell/>
          <table:table-cell table:style-name="TableCell264">
            <text:p text:style-name="P265">●</text:p>
          </table:table-cell>
          <table:table-cell table:style-name="TableCell266">
            <text:p text:style-name="P267">●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備註</text:span></text:p>
          </table:table-cell>
          <table:covered-table-cell/>
          <table:table-cell table:style-name="TableCell276" table:number-columns-spanned="11">
            <text:p text:style-name="P277"><text:span text:style-name="T278">1.</text:span><text:span text:style-name="T279">依內部審核處理準則規定，各機關實施內部審核，應由會計人員為之，</text:span><text:span text:style-name="T280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1"><text:span text:style-name="T282">2.</text:span><text:span text:style-name="T283">「</text:span><text:span text:style-name="T284">●</text:span><text:span text:style-name="T285">」註記為各請款應檢附文件，請依項次排列，如檢附文件為影本應經承辦人核章確認。</text:span></text:p>
            <text:p text:style-name="P286"><text:span text:style-name="T287">3.</text:span><text:span text:style-name="T288">為提高審核效率、減少核退補正情形，請檢核採購案文件的正確性並符合契約規定，檢核無誤後於檢核欄以「</text:span><text:span text:style-name="T289">V</text:span><text:span text:style-name="T290">」註記，再將採購案件送交主計單位，以加速請款流程。</text:span></text:p>
            <text:p text:style-name="P291">4.本表及核銷表單，請於基隆市政府主計處全球資訊網-主題服務-友善經費報支專區-經費核銷表單下載使用。</text:p>
            <text:p text:style-name="P292"><text:span text:style-name="T293">5.</text:span><text:span text:style-name="T294">依</text:span><text:span text:style-name="T295">109</text:span><text:span text:style-name="T296">年</text:span><text:span text:style-name="T297">12</text:span><text:span text:style-name="T298">月</text:span><text:span text:style-name="T299">1090259623</text:span><text:span text:style-name="T300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執行(或代辦)單位</text:p>
            <text:p text:style-name="P306">承辦人<text:s text:c="10"/></text:p>
          </table:table-cell>
          <table:covered-table-cell/>
          <table:table-cell table:style-name="TableCell307">
            <text:p text:style-name="P308"/>
            <text:p text:style-name="P309"><text:span text:style-name="T310">：</text:span></text:p>
            <text:p text:style-name="P311"/>
          </table:table-cell>
          <table:table-cell table:style-name="TableCell312">
            <text:p text:style-name="P313">主任：</text:p>
          </table:table-cell>
          <table:table-cell table:style-name="TableCell314" table:number-columns-spanned="3">
            <text:p text:style-name="P315"><text:s text:c="2"/>機關長官或</text:p>
            <text:p text:style-name="P316"><text:span text:style-name="T317"><text:s text:c="2"/></text:span><text:span text:style-name="T318">授權代簽人</text:span><text:span text:style-name="T319"><text:s/></text:span><text:span text:style-name="T320">：</text:span>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委託</text:span><text:span text:style-name="T337">(</text:span><text:span text:style-name="T338">或補助</text:span><text:span text:style-name="T339">)</text:span><text:span text:style-name="T340">單</text:span><text:span text:style-name="T341">位</text:span></text:p>
            <text:p text:style-name="P342">承辦人</text:p>
          </table:table-cell>
          <table:covered-table-cell/>
          <table:table-cell table:style-name="TableCell343">
            <text:p text:style-name="P344"><text:span text:style-name="T345">：</text:span><text:span text:style-name="T346">(</text:span><text:span text:style-name="T347">無者免填</text:span><text:span text:style-name="T348">)</text:span></text:p>
          </table:table-cell>
          <table:table-cell table:style-name="TableCell349">
            <text:p text:style-name="P350">科長：</text:p>
          </table:table-cell>
          <table:table-cell table:style-name="TableCell351" table:number-columns-spanned="3">
            <text:p text:style-name="P352"><text:span text:style-name="T353">單位主管</text:span><text:span text:style-name="T354"><text:s text:c="3"/></text:span><text:span text:style-name="T355">：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09-29T01:26:00Z</meta:creation-date>
    <dc:date>2021-09-29T02:44:00Z</dc:date>
    <meta:print-date>2020-11-09T15:04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0" meta:row-count="11" meta:non-whitespace-character-count="1330"/>
  </office:meta>
</office:document-meta>
</file>