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944in" fo:margin-left="0.6666in" fo:text-indent="-0.5833in">
        <style:tab-stops/>
      </style:paragraph-properties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9" style:parent-style-name="Standarduser" style:family="paragraph">
      <style:paragraph-properties fo:line-height="0.2222in">
        <style:tab-stops>
          <style:tab-stop style:type="left" style:position="2.52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1.5743in" style:use-optimal-column-width="false"/>
    </style:style>
    <style:style style:name="TableColumn15" style:family="table-column">
      <style:table-column-properties style:column-width="1.9659in" style:use-optimal-column-width="false"/>
    </style:style>
    <style:style style:name="TableColumn16" style:family="table-column">
      <style:table-column-properties style:column-width="0.6715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0812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187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11" style:family="table">
      <style:table-properties style:width="7.6763in" fo:margin-left="-0.0013in" table:align="left"/>
    </style:style>
    <style:style style:name="TableRow25" style:family="table-row">
      <style:table-row-properties style:min-row-height="0.581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28" style:family="table-row">
      <style:table-row-properties style:min-row-height="0.2784in" style:use-optimal-row-height="false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1" style:family="table-row">
      <style:table-row-properties style:min-row-height="0.484in" style:use-optimal-row-height="false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TableRow53" style:family="table-row">
      <style:table-row-properties style:min-row-height="0.758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user" style:family="paragraph">
      <style:paragraph-properties style:snap-to-layout-grid="false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5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1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0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1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2" style:family="table-row">
      <style:table-row-properties style:min-row-height="0.264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user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1" style:family="table-row">
      <style:table-row-properties style:min-row-height="0.375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style:snap-to-layout-grid="false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0" style:family="table-row">
      <style:table-row-properties style:min-row-height="0.2861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5" style:parent-style-name="Standarduser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39" style:family="table-row">
      <style:table-row-properties style:min-row-height="0.521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4" style:parent-style-name="Standarduser" style:family="paragraph">
      <style:paragraph-properties style:snap-to-layout-grid="false" fo:line-height="0.1944in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3" style:family="table-row">
      <style:table-row-properties style:min-row-height="0.278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style:snap-to-layout-grid="false" fo:line-height="0.1944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3" style:family="table-row">
      <style:table-row-properties style:min-row-height="0.395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8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89" style:parent-style-name="Standarduser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5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6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user" style:family="paragraph">
      <style:paragraph-properties style:snap-to-layout-grid="false"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1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4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09" style:family="table-row">
      <style:table-row-properties style:min-row-height="0.8347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4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38" style:family="table-row">
      <style:table-row-properties style:min-row-height="0.8347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user" style:family="paragraph">
      <style:paragraph-properties fo:text-align="center" fo:line-height="0.2222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2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7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8" style:parent-style-name="Standarduser" style:family="paragraph">
      <style:paragraph-properties style:snap-to-layout-grid="false" fo:line-height="0.1944in"/>
    </style:style>
    <style:style style:name="T25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67" style:family="table-row">
      <style:table-row-properties style:min-row-height="0.6201in" style:use-optimal-row-height="false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70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P273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P278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Row283" style:family="table-row">
      <style:table-row-properties style:min-row-height="0.6993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justify" fo:line-height="0.1958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TableContents" style:family="paragraph">
      <style:paragraph-properties style:snap-to-layout-grid="false" fo:line-height="0.1958in"/>
    </style:style>
    <style:style style:name="T295" style:parent-style-name="預設段落字型" style:family="text">
      <style:text-properties fo:color="#000000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style:snap-to-layout-grid="false" fo:line-height="0.1958in"/>
      <style:text-properties fo:color="#000000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Contents" style:family="paragraph">
      <style:paragraph-properties style:snap-to-layout-grid="false" fo:line-height="0.1958in"/>
      <style:text-properties fo:color="#000000"/>
    </style:style>
    <style:style style:name="P307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308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bookmark-start text:name="_Hlk55548172"/><text:span text:style-name="T3">武崙國中</text:span><text:span text:style-name="T4">勞務採購案件經費結報檢核表</text:span><text:span text:style-name="T5"><text:s text:c="5"/></text:span><text:span text:style-name="T6"><text:s/>(109.12</text:span><text:span text:style-name="T7">月版本</text:span><text:span text:style-name="T8">)</text:span></text:p>
      <text:p text:style-name="P9"><text:bookmark-end text:name="_Hlk55548172"/><text:span text:style-name="T10">適用範圍：依招標程序訂定契約之勞務採購案件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項次</text:p>
          </table:table-cell>
          <table:table-cell table:style-name="TableCell31" table:number-columns-spanned="4" table:number-rows-spanned="2">
            <text:p text:style-name="P32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分期付款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一次付款</text:p>
          </table:table-cell>
          <table:table-cell table:style-name="TableCell37" table:number-rows-spanned="2">
            <text:p text:style-name="P38">執行單位檢核</text:p>
          </table:table-cell>
          <table:table-cell table:style-name="TableCell39" table:number-columns-spanned="2" table:number-rows-spanned="2">
            <text:p text:style-name="P40">委託單位檢核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2">
            <text:p text:style-name="P45">首次</text:p>
          </table:table-cell>
          <table:covered-table-cell/>
          <table:table-cell table:style-name="TableCell46">
            <text:p text:style-name="P47">期中</text:p>
          </table:table-cell>
          <table:table-cell table:style-name="TableCell48">
            <text:p text:style-name="P49">尾款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 table:number-columns-spanned="4">
            <text:p text:style-name="P57"><text:span text:style-name="T58">動支經費請示單，應載明下列內容：</text:span></text:p>
            <text:p text:style-name="P59">1.勞務採購名稱須與契約一致、經費科目及年度、請款期別。</text:p>
            <text:p text:style-name="P60">2.保固金額、保固起迄期間、繳納方式(無此項則免填列)<text:s/>。</text:p>
            <text:p text:style-name="P61"><text:span text:style-name="T62">3.</text:span><text:span text:style-name="T63">如有逾期或違約事項，應詳細載明事由、計算方式與繳款方式</text:span><text:span text:style-name="T64">(</text:span><text:span text:style-name="T65">如已繳納請檢附收據</text:span><text:span text:style-name="T66">)</text:span><text:span text:style-name="T67">。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●</text:p>
          </table:table-cell>
          <table:covered-table-cell/>
          <table:table-cell table:style-name="TableCell70">
            <text:p text:style-name="P71">●</text:p>
          </table:table-cell>
          <table:table-cell table:style-name="TableCell72">
            <text:p text:style-name="P73">●</text:p>
          </table:table-cell>
          <table:table-cell table:style-name="TableCell74">
            <text:p text:style-name="P75">●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二</text:p>
          </table:table-cell>
          <table:table-cell table:style-name="TableCell85" table:number-columns-spanned="4">
            <text:p text:style-name="P86"><text:span text:style-name="T87">分期付款表</text:span><text:span text:style-name="T88">：如契約訂有分期付款條件應檢附之。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●</text:p>
          </table:table-cell>
          <table:covered-table-cell/>
          <table:table-cell table:style-name="TableCell91">
            <text:p text:style-name="P92">●</text:p>
          </table:table-cell>
          <table:table-cell table:style-name="TableCell93">
            <text:p text:style-name="P94">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 table:number-columns-spanned="4">
            <text:p text:style-name="P105"><text:span text:style-name="T106">履約項目確認表</text:span><text:span text:style-name="T107">：契約如訂有依各別計價之服務項目，於請領尾款時檢附之。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●</text:p>
          </table:table-cell>
          <table:table-cell table:style-name="TableCell114">
            <text:p text:style-name="P115">●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 table:number-columns-spanned="4">
            <text:p text:style-name="P124">驗收紀錄<text:s/>：</text:p>
            <text:p text:style-name="P125"><text:span text:style-name="T126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●</text:p>
          </table:table-cell>
          <table:table-cell table:style-name="TableCell133">
            <text:p text:style-name="P134">●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 table:number-columns-spanned="4">
            <text:p text:style-name="P143">契約書：</text:p>
            <text:p text:style-name="P144"><text:span text:style-name="T145">請檢附契約副本辦理核銷，如為期中及尾款之請款，俟會計單位完成審核後，契約由業務單位自行留存，如有契約</text:span><text:span text:style-name="T146">變更者應再檢附歷次契約變更書。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●</text:p>
            <text:p text:style-name="P149">副本</text:p>
          </table:table-cell>
          <table:covered-table-cell/>
          <table:table-cell table:style-name="TableCell150">
            <text:p text:style-name="P151">●</text:p>
            <text:p text:style-name="P152">副本</text:p>
          </table:table-cell>
          <table:table-cell table:style-name="TableCell153">
            <text:p text:style-name="P154">●</text:p>
            <text:p text:style-name="P155">副本</text:p>
          </table:table-cell>
          <table:table-cell table:style-name="TableCell156">
            <text:p text:style-name="P157">●</text:p>
            <text:p text:style-name="P158">副本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六</text:p>
          </table:table-cell>
          <table:table-cell table:style-name="TableCell166" table:number-columns-spanned="4">
            <text:p text:style-name="P167"><text:span text:style-name="T168">請款相關資料文件：</text:span><text:span text:style-name="T169">如核准</text:span><text:span text:style-name="T170">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●</text:p>
          </table:table-cell>
          <table:covered-table-cell/>
          <table:table-cell table:style-name="TableCell173">
            <text:p text:style-name="P174">●</text:p>
          </table:table-cell>
          <table:table-cell table:style-name="TableCell175">
            <text:p text:style-name="P176">●</text:p>
          </table:table-cell>
          <table:table-cell table:style-name="TableCell177">
            <text:p text:style-name="P178">●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七</text:p>
          </table:table-cell>
          <table:table-cell table:style-name="TableCell186" table:number-columns-spanned="4">
            <text:p text:style-name="P187">保險單據：</text:p>
            <text:p text:style-name="P188">1.保險期間、金額及種類是否符合契約規定(契約如有變更者，應配合調整相關保險內容)。</text:p>
            <text:p text:style-name="P189"><text:span text:style-name="T190">2.</text:span><text:span text:style-name="T191">如採實作數量結算價金者，應依實際保險費結算付款金額</text:span><text:span text:style-name="T192">。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●</text:p>
            <text:p text:style-name="P195">影本</text:p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●</text:p>
            <text:p text:style-name="P201">正本</text:p>
          </table:table-cell>
          <table:table-cell table:style-name="TableCell202">
            <text:p text:style-name="P203">●</text:p>
            <text:p text:style-name="P204">正本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八</text:p>
          </table:table-cell>
          <table:table-cell table:style-name="TableCell212" table:number-columns-spanned="4">
            <text:p text:style-name="P213">支出憑證黏存單：</text:p>
            <text:p text:style-name="P214">1.建請俟上列項次審核完成後，再請廠商開立發票或收據，並黏貼於支出憑證黏存單，以符合政府採購法73條之1付款規定。</text:p>
            <text:p text:style-name="P215"><text:span text:style-name="T216">2.</text:span><text:span text:style-name="T217">發票或收據開立日期原則在驗收合格日</text:span><text:span text:style-name="T218">(</text:span><text:span text:style-name="T219">含</text:span><text:span text:style-name="T220">)</text:span><text:span text:style-name="T221">後，金額需與各文件相符。</text:span></text:p>
            <text:p text:style-name="P222"><text:span text:style-name="T223">3.</text:span><text:span text:style-name="T224">如屬委託代辦之案件，發票或收據抬頭應開立執行單位，並黏貼於執行單位黏存單。</text:span></text:p>
            <text:p text:style-name="P225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●</text:p>
          </table:table-cell>
          <table:covered-table-cell/>
          <table:table-cell table:style-name="TableCell228">
            <text:p text:style-name="P229">●</text:p>
          </table:table-cell>
          <table:table-cell table:style-name="TableCell230">
            <text:p text:style-name="P231">●</text:p>
          </table:table-cell>
          <table:table-cell table:style-name="TableCell232">
            <text:p text:style-name="P233">●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備註</text:span></text:p>
          </table:table-cell>
          <table:table-cell table:style-name="TableCell242" table:number-columns-spanned="12">
            <text:p text:style-name="P243"><text:span text:style-name="T244">1.</text:span><text:span text:style-name="T245">依內部審核處理準則規定，各機關實施內部審核，應由會計人員為之，</text:span><text:span text:style-name="T246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47"><text:span text:style-name="T248">2.</text:span><text:span text:style-name="T249">「</text:span><text:span text:style-name="T250">●</text:span><text:span text:style-name="T251">」註記為各請款應檢附文件，請依項次排列，如檢附文件為影本應經承辦人核章確認。</text:span></text:p>
            <text:p text:style-name="P252"><text:span text:style-name="T253">3.</text:span><text:span text:style-name="T254">為提高審核效率、減少核退補正情形，請檢核採購案文件的正確性並符合契約規定，檢核無誤後於檢核欄以「</text:span><text:span text:style-name="T255">V</text:span><text:span text:style-name="T256">」註記，再將採購案件送交主計單位，以加速請款流程。</text:span></text:p>
            <text:p text:style-name="P257">4.本表及核銷表單，請於基隆市政府主計處全球資訊網-主題服務-友善經費報支專區-經費核銷表單下載使用。</text:p>
            <text:p text:style-name="P258"><text:span text:style-name="T259">5.</text:span><text:span text:style-name="T260">依</text:span><text:span text:style-name="T261">109</text:span><text:span text:style-name="T262">年</text:span><text:span text:style-name="T263">12</text:span><text:span text:style-name="T264">月</text:span><text:span text:style-name="T265">1090259623</text:span><text:span text:style-name="T266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執行(或代辦)單位</text:p>
            <text:p text:style-name="P270">承辦人</text:p>
          </table:table-cell>
          <table:covered-table-cell/>
          <table:table-cell table:style-name="TableCell271">
            <text:p text:style-name="P272"/>
            <text:p text:style-name="P273">：</text:p>
          </table:table-cell>
          <table:table-cell table:style-name="TableCell274">
            <text:p text:style-name="P275">主任：</text:p>
          </table:table-cell>
          <table:table-cell table:style-name="TableCell276" table:number-columns-spanned="2">
            <text:p text:style-name="P277">機關長官或</text:p>
            <text:p text:style-name="P278">授權代簽人</text:p>
          </table:table-cell>
          <table:covered-table-cell/>
          <table:table-cell table:style-name="TableCell279" table:number-columns-spanned="6">
            <text:p text:style-name="P280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委託</text:span><text:span text:style-name="T287">(</text:span><text:span text:style-name="T288">或補助</text:span><text:span text:style-name="T289">)</text:span><text:span text:style-name="T290">單</text:span><text:span text:style-name="T291">位</text:span></text:p>
            <text:p text:style-name="P292">承辦人</text:p>
          </table:table-cell>
          <table:covered-table-cell/>
          <table:table-cell table:style-name="TableCell293">
            <text:p text:style-name="P294"><text:span text:style-name="T295">：</text:span><text:span text:style-name="T296">(</text:span><text:span text:style-name="T297">無者免填</text:span><text:span text:style-name="T298">)</text:span></text:p>
          </table:table-cell>
          <table:table-cell table:style-name="TableCell299">
            <text:p text:style-name="P300">科長：</text:p>
          </table:table-cell>
          <table:table-cell table:style-name="TableCell301" table:number-columns-spanned="2">
            <text:p text:style-name="P302">單位主管</text:p>
          </table:table-cell>
          <table:covered-table-cell/>
          <table:table-cell table:style-name="TableCell303" table:number-columns-spanned="6">
            <text:p text:style-name="P304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</table:table>
      <text:p text:style-name="P307"><text:tab/></text:p>
      <text:p text:style-name="P3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1-09-29T01:26:00Z</meta:creation-date>
    <dc:date>2021-09-29T02:46:00Z</dc:date>
    <meta:print-date>2020-11-09T15:0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27" meta:row-count="9" meta:non-whitespace-character-count="1131"/>
  </office:meta>
</office:document-meta>
</file>