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194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2.0944in"/>
    </style:style>
    <style:style style:name="TableColumn9" style:family="table-column">
      <style:table-column-properties style:column-width="3.4888in"/>
    </style:style>
    <style:style style:name="Table6" style:family="table">
      <style:table-properties style:width="6.1777in" fo:margin-left="0.583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194in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194in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4" style:parent-style-name="清單段落" style:list-style-name="LFO1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56" style:family="table-column">
      <style:table-column-properties style:column-width="0.5944in"/>
    </style:style>
    <style:style style:name="TableColumn57" style:family="table-column">
      <style:table-column-properties style:column-width="2.0944in"/>
    </style:style>
    <style:style style:name="TableColumn58" style:family="table-column">
      <style:table-column-properties style:column-width="3.4888in"/>
    </style:style>
    <style:style style:name="Table55" style:family="table">
      <style:table-properties style:width="6.1777in" fo:margin-left="0.58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194in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194in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84" style:parent-style-name="清單段落" style:list-style-name="LFO1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TableColumn86" style:family="table-column">
      <style:table-column-properties style:column-width="0.5944in"/>
    </style:style>
    <style:style style:name="TableColumn87" style:family="table-column">
      <style:table-column-properties style:column-width="2.0944in"/>
    </style:style>
    <style:style style:name="TableColumn88" style:family="table-column">
      <style:table-column-properties style:column-width="3.4888in"/>
    </style:style>
    <style:style style:name="Table85" style:family="table">
      <style:table-properties style:width="6.1777in" fo:margin-left="0.583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194in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P116" style:parent-style-name="清單段落" style:list-style-name="LFO2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P117" style:parent-style-name="清單段落" style:list-style-name="LFO2" style:family="paragraph">
      <style:paragraph-properties style:snap-to-layout-grid="false" fo:line-height="0.3194in"/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1666in" fo:line-height="0.3194in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BFBFBF" fo:font-size="14pt" style:font-size-asian="14pt"/>
    </style:style>
    <style:style style:name="P121" style:parent-style-name="內文" style:family="paragraph">
      <style:paragraph-properties style:snap-to-layout-grid="false" fo:margin-top="0.1666in" fo:line-height="0.3194in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color="#BFBFBF" fo:font-size="14pt" style:font-size-asian="14pt"/>
    </style:style>
    <style:style style:name="P124" style:parent-style-name="內文" style:family="paragraph">
      <style:paragraph-properties style:snap-to-layout-grid="false" fo:margin-top="0.1666in" fo:line-height="0.3194in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color="#BFBFBF" fo:font-size="14pt" style:font-size-asian="14pt"/>
    </style:style>
  </office:automatic-styles>
  <office:body>
    <office:text text:use-soft-page-breaks="true">
      <text:p text:style-name="P1">1140725修訂</text:p>
      <text:p text:style-name="P4">為維護實習過程之人員及食品安全衛生，請檢核確認以下資訊：</text:p>
      <text:list text:style-name="LFO1" text:continue-numbering="true">
        <text:list-item>
          <text:p text:style-name="P5">事前準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□</text:span><text:span text:style-name="T23">食譜料理製程表</text:span></text:p>
          </table:table-cell>
          <table:table-cell table:style-name="TableCell24">
            <text:p text:style-name="P25">請事前提供食譜料理製程表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□</text:span><text:span text:style-name="T32">食材確認表</text:span></text:p>
          </table:table-cell>
          <table:table-cell table:style-name="TableCell33">
            <text:p text:style-name="P34">請事前提供食材確認表(包含品項、數量、購買日期、保存方式)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□</text:span><text:span text:style-name="T41">耗材器具確認表</text:span></text:p>
          </table:table-cell>
          <table:table-cell table:style-name="TableCell42">
            <text:p text:style-name="P43">請確認教室備妥耗材及器具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□</text:span><text:span text:style-name="T50">器具</text:span><text:span text:style-name="T51">設備暨環境確認表</text:span></text:p>
          </table:table-cell>
          <table:table-cell table:style-name="TableCell52">
            <text:p text:style-name="P53">請確認設備設施暨環境情形。<text:s/></text:p>
          </table:table-cell>
        </table:table-row>
      </table:table>
      <text:list text:style-name="LFO1" text:continue-numbering="true">
        <text:list-item>
          <text:p text:style-name="P54">上課當日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次</text:p>
          </table:table-cell>
          <table:table-cell table:style-name="TableCell62">
            <text:p text:style-name="P63">項目</text:p>
          </table:table-cell>
          <table:table-cell table:style-name="TableCell64">
            <text:p text:style-name="P65">說明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□</text:span><text:span text:style-name="T72">師生健康情形調查表</text:span></text:p>
          </table:table-cell>
          <table:table-cell table:style-name="TableCell73">
            <text:p text:style-name="P74">請確認上課師生身體健康情形。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□</text:span><text:span text:style-name="T81">人員衛生行為須知</text:span></text:p>
          </table:table-cell>
          <table:table-cell table:style-name="TableCell82">
            <text:p text:style-name="P83">請確實宣導人員衛生行為須知</text:p>
          </table:table-cell>
        </table:table-row>
      </table:table>
      <text:list text:style-name="LFO1" text:continue-numbering="true">
        <text:list-item>
          <text:p text:style-name="P84">課程完成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項次</text:p>
          </table:table-cell>
          <table:table-cell table:style-name="TableCell92">
            <text:p text:style-name="P93">項目</text:p>
          </table:table-cell>
          <table:table-cell table:style-name="TableCell94">
            <text:p text:style-name="P95">說明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□</text:span><text:span text:style-name="T102">成品留樣紀錄表</text:span></text:p>
          </table:table-cell>
          <table:table-cell table:style-name="TableCell103">
            <text:p text:style-name="P104">課程成品請確認正確留樣(標準留樣盒、採樣流程及冷藏)及留有紀錄。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□</text:span><text:span text:style-name="T111">器具</text:span><text:span text:style-name="T112">設備暨環境確認表</text:span></text:p>
          </table:table-cell>
          <table:table-cell table:style-name="TableCell113">
            <text:p text:style-name="P114">使用完畢後請清潔完成並復原，和製備餐點場所管理人確認。</text:p>
          </table:table-cell>
        </table:table-row>
      </table:table>
      <text:p text:style-name="P115">備註：</text:p>
      <text:list text:style-name="LFO2" text:continue-numbering="true">
        <text:list-item>
          <text:p text:style-name="P116">教室內所有器具設備未經教師許可皆不得攜出教室。</text:p>
        </text:list-item>
        <text:list-item>
          <text:p text:style-name="P117">教室內嚴禁奔跑嬉鬧，以免發生滑倒、碰撞及導致燒燙傷、切割傷等。</text:p>
        </text:list-item>
      </text:list>
      <text:p text:style-name="P118"><text:span text:style-name="T119">授課教師：</text:span><text:span text:style-name="T120">請確認後簽名</text:span></text:p>
      <text:p text:style-name="P121"><text:span text:style-name="T122">帶隊教師：</text:span><text:span text:style-name="T123">請確認後簽名</text:span></text:p>
      <text:p text:style-name="P124"><text:span text:style-name="T125">餐點製備場所管理人</text:span><text:span text:style-name="T126">：</text:span><text:span text:style-name="T127">請確認後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4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bookmark-start text:name="_Hlk204355703"/>基隆市學生活動製備餐點<text:s/>簡易食安衛生管理須知<text:bookmark-end text:name="_Hlk204355703"/></text:p>
        <text:p text:style-name="P3">【自我檢核表】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5-08-05T02:46:00Z</meta:creation-date>
    <dc:date>2025-08-05T02:4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