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4.0513in"/>
    </style:style>
    <style:style style:name="TableColumn54" style:family="table-column">
      <style:table-column-properties style:column-width="2.2173in"/>
    </style:style>
    <style:style style:name="Table51" style:family="table">
      <style:table-properties style:width="6.7611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63" style:family="table-row">
      <style:table-row-properties style:min-row-height="0.370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370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370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370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 style:min-row-height="0.370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370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370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370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370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6" style:family="table-row">
      <style:table-row-properties style:min-row-height="0.370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 style:min-row-height="0.370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40" style:family="table-row">
      <style:table-row-properties style:min-row-height="0.370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47" style:family="table-row">
      <style:table-row-properties style:min-row-height="0.370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370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61" style:family="table-row">
      <style:table-row-properties style:min-row-height="0.370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 style:min-row-height="0.370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75" style:family="table-row">
      <style:table-row-properties style:min-row-height="0.370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Hlk183707876"/>1140725修訂</text:p>
      <text:p text:style-name="P7"><text:span text:style-name="T8">活動日期：</text:span><text:span text:style-name="T9">民國</text:span><text:span text:style-name="T10"><text:s text:c="5"/></text:span><text:span text:style-name="T11">年</text:span><text:span text:style-name="T12"><text:s text:c="4"/></text:span><text:span text:style-name="T13">月</text:span><text:span text:style-name="T14"><text:s text:c="5"/></text:span><text:span text:style-name="T15">日（星期</text:span><text:span text:style-name="T16"><text:s text:c="3"/></text:span><text:span text:style-name="T17">）</text:span><text:span text:style-name="T18"><text:s text:c="2"/></text:span><text:span text:style-name="T19">午</text:span><text:span text:style-name="T20"><text:s text:c="2"/></text:span><text:span text:style-name="T21">時</text:span><text:span text:style-name="T22"><text:s text:c="2"/></text:span><text:span text:style-name="T23">分</text:span><text:span text:style-name="T24">- <text:s/></text:span><text:span text:style-name="T25">時</text:span><text:span text:style-name="T26"><text:s text:c="2"/></text:span><text:span text:style-name="T27">分</text:span></text:p>
      <text:p text:style-name="P28">活動地點：</text:p>
      <text:p text:style-name="P29">授課教師：</text:p>
      <text:p text:style-name="P30">課程內容：</text:p>
      <text:p text:style-name="P31"><text:span text:style-name="T32">學校名稱</text:span><text:span text:style-name="T33">：</text:span><text:span text:style-name="T34"><text:s text:c="15"/></text:span><text:span text:style-name="T35">班級導師</text:span><text:span text:style-name="T36">：</text:span><text:span text:style-name="T37"><text:s text:c="13"/></text:span><text:span text:style-name="T38">帶隊教師：</text:span></text:p>
      <text:p text:style-name="P39"><text:span text:style-name="T40">班</text:span><text:span text:style-name="T41"><text:s text:c="4"/></text:span><text:span text:style-name="T42">級</text:span><text:span text:style-name="T43">：</text:span><text:span text:style-name="T44"><text:s text:c="15"/></text:span><text:span text:style-name="T45">學生人數</text:span><text:span text:style-name="T46">：</text:span><text:span text:style-name="T47"><text:s text:c="13"/></text:span><text:span text:style-name="T48">帶隊教師人數</text:span><text:span text:style-name="T49"><text:s/>:<text:s/></text:span><text:span text:style-name="T50"><text:s/></text:span><text:bookmark-end text:name="_Hlk183707876"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編號</text:p>
          </table:table-cell>
          <table:table-cell table:style-name="TableCell58">
            <text:p text:style-name="P59"><text:span text:style-name="T60">耗材或器具</text:span></text:p>
          </table:table-cell>
          <table:table-cell table:style-name="TableCell61">
            <text:p text:style-name="P62">數量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7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(</text:span><text:span text:style-name="T184">欄位如有不足，請自行增列</text:span><text:span text:style-name="T1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</office:automatic-styles>
  <office:master-styles>
    <style:master-page style:name="MP0" style:page-layout-name="PL0">
      <style:header>
        <text:p text:style-name="P2"><text:span text:style-name="T3">基隆市學生活動製備餐點</text:span><text:span text:style-name="T4"><text:s/></text:span><text:span text:style-name="T5">簡易食安衛生管理須知</text:span><text:span text:style-name="T6">【耗材器具確認表】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an Wang</meta:initial-creator>
    <dc:creator>Administrator</dc:creator>
    <meta:creation-date>2025-08-05T02:48:00Z</meta:creation-date>
    <dc:date>2025-08-05T02:48:00Z</dc:date>
    <meta:print-date>2023-10-02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