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Times New Roman" style:font-name-asian="標楷體" style:font-size-complex="12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P2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ableColumn49" style:family="table-column">
      <style:table-column-properties style:column-width="6.7611in"/>
    </style:style>
    <style:style style:name="Table48" style:family="table">
      <style:table-properties style:width="6.76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1140725修訂</text:p>
      <text:p text:style-name="P4"><text:span text:style-name="T5">活動日期：</text:span><text:span text:style-name="T6">民國</text:span><text:span text:style-name="T7"><text:s text:c="5"/></text:span><text:span text:style-name="T8">年</text:span><text:span text:style-name="T9"><text:s text:c="4"/></text:span><text:span text:style-name="T10">月</text:span><text:span text:style-name="T11"><text:s text:c="5"/></text:span><text:span text:style-name="T12">日（星期</text:span><text:span text:style-name="T13"><text:s text:c="3"/></text:span><text:span text:style-name="T14">）</text:span><text:span text:style-name="T15"><text:s text:c="2"/></text:span><text:span text:style-name="T16">午</text:span><text:span text:style-name="T17"><text:s text:c="2"/></text:span><text:span text:style-name="T18">時</text:span><text:span text:style-name="T19"><text:s text:c="2"/></text:span><text:span text:style-name="T20">分</text:span><text:span text:style-name="T21">- <text:s/></text:span><text:span text:style-name="T22">時</text:span><text:span text:style-name="T23"><text:s text:c="2"/></text:span><text:span text:style-name="T24">分</text:span></text:p>
      <text:p text:style-name="P25">活動地點：</text:p>
      <text:p text:style-name="P26">授課教師：</text:p>
      <text:p text:style-name="P27">課程內容：</text:p>
      <text:p text:style-name="P28"><text:span text:style-name="T29">學校名稱</text:span><text:span text:style-name="T30">：</text:span><text:span text:style-name="T31"><text:s text:c="15"/></text:span><text:span text:style-name="T32">班級導師</text:span><text:span text:style-name="T33">：</text:span><text:span text:style-name="T34"><text:s text:c="13"/></text:span><text:span text:style-name="T35">帶隊教師：</text:span></text:p>
      <text:p text:style-name="P36"><text:span text:style-name="T37">班</text:span><text:span text:style-name="T38"><text:s text:c="4"/></text:span><text:span text:style-name="T39">級</text:span><text:span text:style-name="T40">：</text:span><text:span text:style-name="T41"><text:s text:c="15"/></text:span><text:span text:style-name="T42">學生人數</text:span><text:span text:style-name="T43">：</text:span><text:span text:style-name="T44"><text:s text:c="13"/></text:span><text:span text:style-name="T45">帶隊教師人數</text:span><text:span text:style-name="T46"><text:s/>:<text:s/></text:span><text:span text:style-name="T47"><text:s/>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22pt" style:font-size-asian="22pt" style:font-size-complex="24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2pt"/>
    </style:style>
  </office:automatic-styles>
  <office:master-styles>
    <style:master-page style:name="MP0" style:page-layout-name="PL0">
      <style:header>
        <text:p text:style-name="P2">基隆市學生活動製備餐點<text:s/>簡易食安衛生管理須知</text:p>
        <text:p text:style-name="P3">【食譜及料理製程表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an Wang</meta:initial-creator>
    <dc:creator>Administrator</dc:creator>
    <meta:creation-date>2025-08-05T02:47:00Z</meta:creation-date>
    <dc:date>2025-08-05T02:47:00Z</dc:date>
    <meta:print-date>2023-10-02T09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