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olumn52" style:family="table-column">
      <style:table-column-properties style:column-width="0.4895in"/>
    </style:style>
    <style:style style:name="TableColumn53" style:family="table-column">
      <style:table-column-properties style:column-width="1.4763in"/>
    </style:style>
    <style:style style:name="TableColumn54" style:family="table-column">
      <style:table-column-properties style:column-width="0.9861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2805in"/>
    </style:style>
    <style:style style:name="TableColumn57" style:family="table-column">
      <style:table-column-properties style:column-width="1.2493in"/>
    </style:style>
    <style:style style:name="Table51" style:family="table">
      <style:table-properties style:width="6.761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70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370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370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70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370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70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3707876"/>1140725修訂</text:p>
      <text:p text:style-name="P7"><text:span text:style-name="T8">活動日期：</text:span><text:span text:style-name="T9">民國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5"/></text:span><text:span text:style-name="T15">日（星期</text:span><text:span text:style-name="T16"><text:s text:c="3"/></text:span><text:span text:style-name="T17">）</text:span><text:span text:style-name="T18"><text:s text:c="2"/></text:span><text:span text:style-name="T19">午</text:span><text:span text:style-name="T20"><text:s text:c="2"/></text:span><text:span text:style-name="T21">時</text:span><text:span text:style-name="T22"><text:s text:c="2"/></text:span><text:span text:style-name="T23">分</text:span><text:span text:style-name="T24">- <text:s/></text:span><text:span text:style-name="T25">時</text:span><text:span text:style-name="T26"><text:s text:c="2"/></text:span><text:span text:style-name="T27">分</text:span></text:p>
      <text:p text:style-name="P28">活動地點：</text:p>
      <text:p text:style-name="P29">授課教師：</text:p>
      <text:p text:style-name="P30">課程內容：</text:p>
      <text:p text:style-name="P31"><text:span text:style-name="T32">學校名稱</text:span><text:span text:style-name="T33">：</text:span><text:span text:style-name="T34"><text:s text:c="15"/></text:span><text:span text:style-name="T35">班級導師</text:span><text:span text:style-name="T36">：</text:span><text:span text:style-name="T37"><text:s text:c="13"/></text:span><text:span text:style-name="T38">帶隊教師：</text:span></text:p>
      <text:p text:style-name="P39"><text:span text:style-name="T40">班</text:span><text:span text:style-name="T41"><text:s text:c="4"/></text:span><text:span text:style-name="T42">級</text:span><text:span text:style-name="T43">：</text:span><text:span text:style-name="T44"><text:s text:c="15"/></text:span><text:span text:style-name="T45">學生人數</text:span><text:span text:style-name="T46">：</text:span><text:span text:style-name="T47"><text:s text:c="13"/></text:span><text:span text:style-name="T48">帶隊教師人數</text:span><text:span text:style-name="T49"><text:s/>:<text:s/></text:span><text:span text:style-name="T50"><text:s/></text:span><text:bookmark-end text:name="_Hlk183707876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成品名稱</text:p>
          </table:table-cell>
          <table:table-cell table:style-name="TableCell63">
            <text:p text:style-name="P64">留樣重量</text:p>
          </table:table-cell>
          <table:table-cell table:style-name="TableCell65">
            <text:p text:style-name="P66">留樣冰箱溫度</text:p>
          </table:table-cell>
          <table:table-cell table:style-name="TableCell67">
            <text:p text:style-name="P68">留樣日期</text:p>
          </table:table-cell>
          <table:table-cell table:style-name="TableCell69">
            <text:p text:style-name="P70">丟棄日期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(欄位如有不足，請自行增列)</text:p>
      <text:p text:style-name="P176"><text:span text:style-name="T177">備註：請備妥標準餐食留樣盒</text:span><text:span text:style-name="T178">(</text:span><text:span text:style-name="T179">完整密封</text:span><text:span text:style-name="T180">)</text:span><text:span text:style-name="T181">，料理完成應立即留樣</text:span><text:span text:style-name="T182">(</text:span><text:span text:style-name="T183">至少</text:span><text:span text:style-name="T184">300</text:span><text:span text:style-name="T185">克</text:span><text:span text:style-name="T186">)</text:span><text:span text:style-name="T187">，先將餐盒以沸水殺菌乾淨，瀝乾後採樣，配戴手套及口罩避免交談汙染樣品，完成後密封冷藏，留存至少</text:span><text:span text:style-name="T188">48</text:span><text:span text:style-name="T189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<text:span text:style-name="T3">基隆市學生活動製備餐點</text:span><text:span text:style-name="T4"><text:s/></text:span><text:span text:style-name="T5">簡易食安衛生管理須知</text:span><text:span text:style-name="T6">【成品留樣紀錄表】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Administrator</dc:creator>
    <meta:creation-date>2025-08-05T02:52:00Z</meta:creation-date>
    <dc:date>2025-08-05T02:52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