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82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margin-top="0.0833in" fo:margin-bottom="0.0833in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0833in" fo:margin-bottom="0.0833in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 fo:margin-top="0.0395in" fo:margin-bottom="0.0395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list-style-name="LFO30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Standard" style:list-style-name="LFO30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475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text-properties style:font-name="標楷體" style:font-name-asian="標楷體" style:font-name-complex="標楷體" fo:color="#000000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701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8965in" style:use-optimal-row-height="false" fo:keep-together="always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20" style:parent-style-name="Standard" style:family="paragraph">
      <style:paragraph-properties style:vertical-align="middle" fo:margin-top="0.043in" fo:margin-bottom="0.043in" fo:line-height="0.1965in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3" style:parent-style-name="Standard" style:family="paragraph">
      <style:paragraph-properties style:vertical-align="middle" fo:margin-top="0.043in" fo:margin-bottom="0.043in" fo:line-height="0.1965in"/>
    </style:style>
    <style:style style:name="T1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475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666666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P147" style:parent-style-name="Standard" style:family="paragraph">
      <style:text-properties style:font-name="標楷體" style:font-name-asian="標楷體" style:font-name-complex="標楷體" fo:color="#000000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7798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Wingdings 2" fo:color="#666666"/>
    </style:style>
    <style:style style:name="T161" style:parent-style-name="預設段落字型" style:family="text">
      <style:text-properties style:font-name="標楷體" style:font-name-asian="標楷體" style:font-name-complex="Wingdings 2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P168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Wingdings 2" fo:color="#666666"/>
    </style:style>
    <style:style style:name="T178" style:parent-style-name="預設段落字型" style:family="text">
      <style:text-properties style:font-name="標楷體" style:font-name-asian="標楷體" style:font-name-complex="Wingdings 2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Wingdings 2" fo:color="#666666"/>
    </style:style>
    <style:style style:name="T181" style:parent-style-name="預設段落字型" style:family="text">
      <style:text-properties style:font-name="標楷體" style:font-name-asian="標楷體" style:font-name-complex="Wingdings 2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184" style:parent-style-name="預設段落字型" style:family="text">
      <style:text-properties style:font-name="標楷體" style:font-name-asian="標楷體" style:font-name-complex="標楷體" fo:color="#666666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Row188" style:family="table-row">
      <style:table-row-properties style:min-row-height="0.7833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預設段落字型" style:family="text">
      <style:text-properties style:font-name="標楷體" style:font-name-asian="標楷體" style:font-name-complex="標楷體" fo:color="#666666"/>
    </style:style>
    <style:style style:name="T203" style:parent-style-name="預設段落字型" style:family="text">
      <style:text-properties style:font-name="標楷體" style:font-name-asian="標楷體" style:font-name-complex="標楷體" fo:color="#666666"/>
    </style:style>
    <style:style style:name="T204" style:parent-style-name="預設段落字型" style:family="text">
      <style:text-properties style:font-name="標楷體" style:font-name-asian="標楷體" style:font-name-complex="標楷體" fo:color="#666666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3" style:family="table-row">
      <style:table-row-properties style:min-row-height="0.059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ableRow244" style:family="table-row">
      <style:table-row-properties style:min-row-height="0.4812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64" style:parent-style-name="Textbody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1.2416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color="#666666"/>
    </style:style>
    <style:style style:name="T288" style:parent-style-name="預設段落字型" style:family="text">
      <style:text-properties style:font-name="標楷體" style:font-name-asian="標楷體" fo:color="#666666"/>
    </style:style>
    <style:style style:name="T289" style:parent-style-name="預設段落字型" style:family="text">
      <style:text-properties style:font-name="標楷體" style:font-name-asian="標楷體" fo:color="#666666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666666"/>
    </style:style>
    <style:style style:name="P292" style:parent-style-name="Standard" style:family="paragraph">
      <style:text-properties style:font-name="標楷體" style:font-name-asian="標楷體" style:font-name-complex="標楷體" fo:color="#000000"/>
    </style:style>
    <style:style style:name="P293" style:parent-style-name="Standard" style:family="paragraph">
      <style:text-properties style:font-name="標楷體" style:font-name-asian="標楷體" style:font-name-complex="標楷體" fo:color="#000000"/>
    </style:style>
    <style:style style:name="P294" style:parent-style-name="Standard" style:family="paragraph">
      <style:text-properties style:font-name="標楷體" style:font-name-asian="標楷體" style:font-name-complex="標楷體" fo:color="#000000"/>
    </style:style>
    <style:style style:name="P295" style:parent-style-name="Standard" style:family="paragraph">
      <style:text-properties style:font-name="標楷體" style:font-name-asian="標楷體" style:font-name-complex="標楷體" fo:color="#000000"/>
    </style:style>
    <style:style style:name="P296" style:parent-style-name="Textbody" style:family="paragraph">
      <style:paragraph-properties fo:line-height="100%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Row298" style:family="table-row">
      <style:table-row-properties style:min-row-height="0.3402in" style:use-optimal-row-height="false" fo:keep-together="always"/>
    </style:style>
    <style:style style:name="TableCell2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margin-top="0.0833in" fo:margin-bottom="0.0833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8" style:family="table-row">
      <style:table-row-properties style:min-row-height="0.8208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ableRow314" style:family="table-row">
      <style:table-row-properties style:min-row-height="0.3611in" style:use-optimal-row-height="false" fo:keep-together="always"/>
    </style:style>
    <style:style style:name="TableCell31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8" style:family="table-row">
      <style:table-row-properties style:min-row-height="0.8611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322" style:parent-style-name="預設段落字型" style:family="text">
      <style:text-properties style:font-name="標楷體" style:font-name-asian="標楷體" fo:color="#666666"/>
    </style:style>
    <style:style style:name="T323" style:parent-style-name="預設段落字型" style:family="text">
      <style:text-properties style:font-name="標楷體" style:font-name-asian="標楷體" fo:color="#666666"/>
    </style:style>
    <style:style style:name="T324" style:parent-style-name="預設段落字型" style:family="text">
      <style:text-properties style:font-name="標楷體" style:font-name-asian="標楷體" fo:color="#666666"/>
    </style:style>
    <style:style style:name="T325" style:parent-style-name="預設段落字型" style:family="text">
      <style:text-properties style:font-name="標楷體" style:font-name-asian="標楷體" fo:color="#666666"/>
    </style:style>
    <style:style style:name="TableRow326" style:family="table-row">
      <style:table-row-properties style:min-row-height="1.75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center" fo:margin-top="0.1187in" fo:margin-bottom="0.1187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7" style:parent-style-name="Standard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5" style:parent-style-name="Standard" style:family="paragraph">
      <style:paragraph-properties fo:margin-top="0.0395in" fo:margin-bottom="0.0395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9" style:parent-style-name="Standard" style:list-style-name="LFO31" style:family="paragraph"/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1" style:family="paragraph"/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ableRow395" style:family="table-row">
      <style:table-row-properties style:min-row-height="2.2972in"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411" style:family="table-column">
      <style:table-column-properties style:column-width="1.4166in" style:use-optimal-column-width="false"/>
    </style:style>
    <style:style style:name="TableColumn412" style:family="table-column">
      <style:table-column-properties style:column-width="1.1666in" style:use-optimal-column-width="false"/>
    </style:style>
    <style:style style:name="TableColumn413" style:family="table-column">
      <style:table-column-properties style:column-width="0.018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0229in" style:use-optimal-column-width="false"/>
    </style:style>
    <style:style style:name="TableColumn417" style:family="table-column">
      <style:table-column-properties style:column-width="0.6861in" style:use-optimal-column-width="false"/>
    </style:style>
    <style:style style:name="TableColumn418" style:family="table-column">
      <style:table-column-properties style:column-width="0.0222in" style:use-optimal-column-width="false"/>
    </style:style>
    <style:style style:name="TableColumn419" style:family="table-column">
      <style:table-column-properties style:column-width="1.275in" style:use-optimal-column-width="false"/>
    </style:style>
    <style:style style:name="TableColumn420" style:family="table-column">
      <style:table-column-properties style:column-width="0.4298in" style:use-optimal-column-width="false"/>
    </style:style>
    <style:style style:name="TableColumn421" style:family="table-column">
      <style:table-column-properties style:column-width="0.8368in" style:use-optimal-column-width="false"/>
    </style:style>
    <style:style style:name="TableColumn422" style:family="table-column">
      <style:table-column-properties style:column-width="1.9097in" style:use-optimal-column-width="false"/>
    </style:style>
    <style:style style:name="Table410" style:family="table">
      <style:table-properties style:width="10.1597in" fo:margin-left="0in" table:align="center"/>
    </style:style>
    <style:style style:name="TableRow423" style:family="table-row">
      <style:table-row-properties style:min-row-height="0.3166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3" style:family="table-row">
      <style:table-row-properties style:min-row-height="0.631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T439" style:parent-style-name="預設段落字型" style:family="text">
      <style:text-properties style:font-name="標楷體" style:font-name-asian="標楷體" style:font-name-complex="標楷體" fo:color="#666666"/>
    </style:style>
    <style:style style:name="T440" style:parent-style-name="預設段落字型" style:family="text">
      <style:text-properties style:font-name="標楷體" style:font-name-asian="標楷體" style:font-name-complex="標楷體" fo:color="#666666"/>
    </style:style>
    <style:style style:name="T441" style:parent-style-name="預設段落字型" style:family="text">
      <style:text-properties style:font-name="標楷體" style:font-name-asian="標楷體" style:font-name-complex="標楷體" fo:color="#666666"/>
    </style:style>
    <style:style style:name="T442" style:parent-style-name="預設段落字型" style:family="text">
      <style:text-properties style:font-name="標楷體" style:font-name-asian="標楷體" style:font-name-complex="標楷體" fo:color="#666666"/>
    </style:style>
    <style:style style:name="P4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5" style:family="table-row">
      <style:table-row-properties style:min-row-height="0.3104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4708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T461" style:parent-style-name="預設段落字型" style:family="text">
      <style:text-properties style:font-name="標楷體" style:font-name-asian="標楷體" fo:color="#666666"/>
    </style:style>
    <style:style style:name="T462" style:parent-style-name="預設段落字型" style:family="text">
      <style:text-properties style:font-name="標楷體" style:font-name-asian="標楷體" fo:color="#666666"/>
    </style:style>
    <style:style style:name="P4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4" style:family="table-row">
      <style:table-row-properties style:min-row-height="0.3347in" style:use-optimal-row-height="false" fo:keep-together="always"/>
    </style:style>
    <style:style style:name="TableCell46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4" style:family="table-row">
      <style:table-row-properties style:min-row-height="0.651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in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T479" style:parent-style-name="預設段落字型" style:family="text">
      <style:text-properties style:font-name="標楷體" style:font-name-asian="標楷體" fo:color="#666666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fo:color="#666666"/>
    </style:style>
    <style:style style:name="P4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4" style:family="table-row">
      <style:table-row-properties style:min-row-height="0.3194in" style:use-optimal-row-height="false" fo:keep-together="always"/>
    </style:style>
    <style:style style:name="TableCell4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8" style:family="table-row">
      <style:table-row-properties style:min-row-height="0.743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T505" style:parent-style-name="預設段落字型" style:family="text">
      <style:text-properties style:font-name="標楷體" style:font-name-asian="標楷體" style:font-name-complex="標楷體" fo:color="#666666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color="#666666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P5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10" style:family="table-row">
      <style:table-row-properties style:min-row-height="0.3125in" style:use-optimal-row-height="false" fo:keep-together="always"/>
    </style:style>
    <style:style style:name="TableCell51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0" style:family="table-row">
      <style:table-row-properties style:min-row-height="0.6736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style:font-name-complex="標楷體" fo:color="#666666"/>
    </style:style>
    <style:style style:name="T524" style:parent-style-name="預設段落字型" style:family="text">
      <style:text-properties style:font-name="標楷體" style:font-name-asian="標楷體" style:font-name-complex="標楷體" fo:color="#666666"/>
    </style:style>
    <style:style style:name="T525" style:parent-style-name="預設段落字型" style:family="text">
      <style:text-properties style:font-name="標楷體" style:font-name-asian="標楷體" style:font-name-complex="標楷體" fo:color="#666666"/>
    </style:style>
    <style:style style:name="T526" style:parent-style-name="預設段落字型" style:family="text">
      <style:text-properties style:font-name="標楷體" style:font-name-asian="標楷體" style:font-name-complex="標楷體" fo:color="#666666"/>
    </style:style>
    <style:style style:name="T527" style:parent-style-name="預設段落字型" style:family="text">
      <style:text-properties style:font-name="標楷體" style:font-name-asian="標楷體" style:font-name-complex="標楷體" fo:color="#666666"/>
    </style:style>
    <style:style style:name="P528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9" style:family="table-row">
      <style:table-row-properties style:min-row-height="0.3305in" style:use-optimal-row-height="false" fo:keep-together="always"/>
    </style:style>
    <style:style style:name="TableCell53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53" style:family="table-row">
      <style:table-row-properties style:min-row-height="0.4333in"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9" style:family="table-row">
      <style:table-row-properties style:min-row-height="0.7847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in"/>
    </style:style>
    <style:style style:name="T564" style:parent-style-name="預設段落字型" style:family="text">
      <style:text-properties style:font-name="標楷體" style:font-name-asian="標楷體" fo:color="#666666"/>
    </style:style>
    <style:style style:name="T565" style:parent-style-name="預設段落字型" style:family="text">
      <style:text-properties style:font-name="標楷體" style:font-name-asian="標楷體" fo:color="#666666"/>
    </style:style>
    <style:style style:name="T566" style:parent-style-name="預設段落字型" style:family="text">
      <style:text-properties style:font-name="標楷體" style:font-name-asian="標楷體" fo:color="#666666"/>
    </style:style>
    <style:style style:name="T567" style:parent-style-name="預設段落字型" style:family="text">
      <style:text-properties style:font-name="標楷體" style:font-name-asian="標楷體" fo:color="#666666"/>
    </style:style>
    <style:style style:name="T568" style:parent-style-name="預設段落字型" style:family="text">
      <style:text-properties style:font-name="標楷體" style:font-name-asian="標楷體" fo:color="#666666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72" style:family="table-row">
      <style:table-row-properties style:min-row-height="0.4152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7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89" style:family="table-row">
      <style:table-row-properties style:min-row-height="0.3416in" style:use-optimal-row-height="false" fo:keep-together="always"/>
    </style:style>
    <style:style style:name="TableCell5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5" style:family="table-row">
      <style:table-row-properties style:min-row-height="0.4694in" style:use-optimal-row-height="false" fo:keep-together="always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4" style:family="table-row">
      <style:table-row-properties style:min-row-height="0.725in" style:use-optimal-row-height="false" fo:keep-together="always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in"/>
    </style:style>
    <style:style style:name="T609" style:parent-style-name="預設段落字型" style:family="text">
      <style:text-properties style:font-name="標楷體" style:font-name-asian="標楷體" fo:color="#666666"/>
    </style:style>
    <style:style style:name="T610" style:parent-style-name="預設段落字型" style:family="text">
      <style:text-properties style:font-name="標楷體" style:font-name-asian="標楷體" fo:color="#666666"/>
    </style:style>
    <style:style style:name="T611" style:parent-style-name="預設段落字型" style:family="text">
      <style:text-properties style:font-name="標楷體" style:font-name-asian="標楷體" fo:color="#666666"/>
    </style:style>
    <style:style style:name="T612" style:parent-style-name="預設段落字型" style:family="text">
      <style:text-properties style:font-name="標楷體" style:font-name-asian="標楷體" fo:color="#666666"/>
    </style:style>
    <style:style style:name="T613" style:parent-style-name="預設段落字型" style:family="text">
      <style:text-properties style:font-name="標楷體" style:font-name-asian="標楷體" fo:color="#666666"/>
    </style:style>
    <style:style style:name="P6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17" style:family="table-row">
      <style:table-row-properties style:min-row-height="0.4666in" style:use-optimal-row-height="false" fo:keep-together="always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2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5" style:family="table-row">
      <style:table-row-properties style:min-row-height="0.4763in" style:use-optimal-row-height="false" fo:keep-together="always"/>
    </style:style>
    <style:style style:name="TableCell636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38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40" style:family="table-row">
      <style:table-row-properties style:min-row-height="0.3319in" style:use-optimal-row-height="false" fo:keep-together="always"/>
    </style:style>
    <style:style style:name="TableCell64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50" style:family="table-row">
      <style:table-row-properties style:min-row-height="0.5194in" style:use-optimal-row-height="false" fo:keep-together="always"/>
    </style:style>
    <style:style style:name="TableCell65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4" style:parent-style-name="預設段落字型" style:family="text">
      <style:text-properties style:font-name="標楷體" style:font-name-asian="標楷體" style:font-name-complex="標楷體" fo:color="#000000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text-properties style:font-name="標楷體" style:font-name-asian="標楷體" fo:color="#000000"/>
    </style:style>
    <style:style style:name="TableRow667" style:family="table-row">
      <style:table-row-properties style:min-row-height="0.5138in" style:use-optimal-row-height="false" fo:keep-together="always"/>
    </style:style>
    <style:style style:name="TableCell668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 fo:line-height="115%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ableRow717" style:family="table-row">
      <style:table-row-properties style:min-row-height="0.5361in" style:use-optimal-row-height="false" fo:keep-together="always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line-height-at-least="0in"/>
    </style:style>
    <style:style style:name="T723" style:parent-style-name="預設段落字型" style:family="text">
      <style:text-properties style:font-name="標楷體" style:font-name-asian="標楷體" style:font-name-complex="標楷體" fo:color="#666666"/>
    </style:style>
    <style:style style:name="T724" style:parent-style-name="預設段落字型" style:family="text">
      <style:text-properties style:font-name="標楷體" style:font-name-asian="標楷體" style:font-name-complex="標楷體" fo:color="#666666"/>
    </style:style>
    <style:style style:name="T725" style:parent-style-name="預設段落字型" style:family="text">
      <style:text-properties style:font-name="標楷體" style:font-name-asian="標楷體" style:font-name-complex="標楷體" fo:color="#666666"/>
    </style:style>
    <style:style style:name="T726" style:parent-style-name="預設段落字型" style:family="text">
      <style:text-properties style:font-name="標楷體" style:font-name-asian="標楷體" style:font-name-complex="標楷體" fo:color="#666666"/>
    </style:style>
    <style:style style:name="T727" style:parent-style-name="預設段落字型" style:family="text">
      <style:text-properties style:font-name="標楷體" style:font-name-asian="標楷體" style:font-name-complex="標楷體" fo:color="#666666"/>
    </style:style>
    <style:style style:name="P728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29" style:family="table-row">
      <style:table-row-properties style:min-row-height="0.4791in" style:use-optimal-row-height="false" fo:keep-together="always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style:line-height-at-least="0in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style:line-height-at-least="0in"/>
    </style:style>
    <style:style style:name="T735" style:parent-style-name="預設段落字型" style:family="text">
      <style:text-properties style:font-name="標楷體" style:font-name-asian="標楷體" fo:color="#666666"/>
    </style:style>
    <style:style style:name="P7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7" style:family="table-row">
      <style:table-row-properties style:min-row-height="0.6145in" style:use-optimal-row-height="false" fo:keep-together="always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style:line-height-at-least="0in"/>
    </style:style>
    <style:style style:name="T742" style:parent-style-name="預設段落字型" style:family="text">
      <style:text-properties style:font-name="標楷體" style:font-name-asian="標楷體" fo:color="#666666"/>
    </style:style>
    <style:style style:name="T743" style:parent-style-name="預設段落字型" style:family="text">
      <style:text-properties style:font-name="標楷體" style:font-name-asian="標楷體" fo:color="#666666"/>
    </style:style>
    <style:style style:name="T744" style:parent-style-name="預設段落字型" style:family="text">
      <style:text-properties style:font-name="標楷體" style:font-name-asian="標楷體" fo:color="#666666"/>
    </style:style>
    <style:style style:name="T745" style:parent-style-name="預設段落字型" style:family="text">
      <style:text-properties style:font-name="標楷體" style:font-name-asian="標楷體" fo:color="#666666"/>
    </style:style>
    <style:style style:name="T746" style:parent-style-name="預設段落字型" style:family="text">
      <style:text-properties style:font-name="標楷體" style:font-name-asian="標楷體" fo:color="#666666"/>
    </style:style>
    <style:style style:name="P74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8" style:family="table-row">
      <style:table-row-properties style:min-row-height="1.7395in" style:use-optimal-row-height="false" fo:keep-together="always"/>
    </style:style>
    <style:style style:name="TableCell7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51" style:parent-style-name="Standard" style:list-style-name="LFO32" style:family="paragraph">
      <style:paragraph-properties fo:text-align="justify" style:line-height-at-least="0in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P771" style:parent-style-name="Standard" style:list-style-name="LFO32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P782" style:parent-style-name="Standard" style:list-style-name="LFO32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2.5pt" style:font-size-asian="12.5pt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P791" style:parent-style-name="Standard" style:list-style-name="LFO32" style:family="paragraph">
      <style:paragraph-properties fo:text-align="justify" style:line-height-at-least="0in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P79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</text:span><text:span text:style-name="T18">3</text:span><text:span text:style-name="T19">年師鐸獎評選推薦表</text:span><text:span text:style-name="T20"><text:s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</text:span><text:span text:style-name="T29">3</text:span><text:span text:style-name="T30">年</text:span><text:span text:style-name="T31">1</text:span><text:span text:style-name="T32">月版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國民身分證</text:span><text:span text:style-name="T42">統一編</text:span><text:span text:style-name="T43">號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推薦順序</text:p>
          </table:table-cell>
          <table:table-cell table:style-name="TableCell48">
            <text:p text:style-name="P49">(排序不得重複)</text:p>
          </table:table-cell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>
            <text:p text:style-name="P54">民國　<text:s text:c="2"/>年　<text:s text:c="2"/>月　<text:s text:c="2"/>日</text:p>
          </table:table-cell>
          <table:table-cell table:style-name="TableCell55">
            <text:p text:style-name="P56">年齡</text:p>
          </table:table-cell>
          <table:table-cell table:style-name="TableCell57" table:number-columns-spanned="2">
            <text:p text:style-name="P58"><text:span text:style-name="T59"><text:s text:c="9"/></text:span><text:span text:style-name="T60">歲</text:span></text:p>
          </table:table-cell>
          <table:covered-table-cell/>
          <table:table-cell table:style-name="TableCell61" table:number-columns-spanned="2">
            <text:p text:style-name="P62">性<text:s text:c="2"/>別</text:p>
          </table:table-cell>
          <table:covered-table-cell/>
          <table:table-cell table:style-name="TableCell63" table:number-columns-spanned="2">
            <text:p text:style-name="P64"><text:span text:style-name="T65">□</text:span><text:span text:style-name="T66">男</text:span><text:span text:style-name="T67"><text:s text:c="2"/>□</text:span><text:span text:style-name="T68">女</text:span></text:p>
          </table:table-cell>
          <table:covered-table-cell/>
          <table:table-cell table:style-name="TableCell69" table:number-columns-spanned="2" table:number-rows-spanned="5">
            <text:p text:style-name="P70"><text:span text:style-name="T71">被推薦人照片</text:span></text:p>
            <text:p text:style-name="P72"><text:span text:style-name="T73">（請上傳電子檔）</text:span></text:p>
            <text:p text:style-name="P74"><text:span text:style-name="T75">請提供下列照片，照片清晰度要高，儘量提供大圖片為佳：</text:span></text:p>
            <text:list text:style-name="LFO30" text:continue-numbering="true">
              <text:list-item>
                <text:p text:style-name="P76"><text:span text:style-name="T77">最近半年</text:span><text:span text:style-name="T78">內個人正面半身彩色照片</text:span><text:span text:style-name="T79">1</text:span><text:span text:style-name="T80">張之電子檔</text:span><text:span text:style-name="T81">，檔案大小為</text:span><text:span text:style-name="T82">800KB</text:span><text:span text:style-name="T83">～</text:span><text:span text:style-name="T84">4MB</text:span><text:span text:style-name="T85">，檔案型態為</text:span><text:span text:style-name="T86">JPG</text:span><text:span text:style-name="T87">檔。</text:span></text:p>
              </text:list-item>
              <text:list-item>
                <text:p text:style-name="P88"><text:span text:style-name="T89">與學生互動的照片</text:span><text:span text:style-name="T90">2</text:span><text:span text:style-name="T91">張（橫式、直式各</text:span><text:span text:style-name="T92">1</text:span><text:span text:style-name="T93">張）之電子檔</text:span><text:span text:style-name="T94">，檔案大小為</text:span><text:span text:style-name="T95">3MB</text:span><text:span text:style-name="T96">～</text:span><text:span text:style-name="T97">8MB</text:span><text:span text:style-name="T98">，檔案型態為</text:span><text:span text:style-name="T99">JPG</text:span><text:span text:style-name="T100">檔。</text:span>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聯絡電話</text:span></text:p>
          </table:table-cell>
          <table:table-cell table:style-name="TableCell105" table:number-columns-spanned="2">
            <text:p text:style-name="P106">日間：( <text:s text:c="2"/>) <text:s text:c="5"/>- <text:s text:c="5"/>轉</text:p>
          </table:table-cell>
          <table:covered-table-cell/>
          <table:table-cell table:style-name="TableCell107" table:number-columns-spanned="6">
            <text:p text:style-name="P108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手機：</text:p>
          </table:table-cell>
          <table:covered-table-cell/>
          <table:table-cell table:style-name="TableCell114" table:number-columns-spanned="6"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9">
            <text:p text:style-name="P119">如獲當選是否願意接受媒體採訪</text:p>
            <text:p text:style-name="P120"><text:span text:style-name="T121">□</text:span><text:span text:style-name="T122">是（並同意本部將</text:span><text:span text:style-name="T123">□</text:span><text:span text:style-name="T124">日間電話</text:span><text:span text:style-name="T125">□</text:span><text:span text:style-name="T126">夜間電話</text:span><text:span text:style-name="T127">□</text:span><text:span text:style-name="T128">手機</text:span><text:span text:style-name="T129">□</text:span><text:span text:style-name="T130">E-mail</text:span><text:span text:style-name="T131">提供媒體以利聯繫採訪，請複選）</text:span><text:span text:style-name="T132"><text:s text:c="2"/></text:span></text:p>
            <text:p text:style-name="P133"><text:span text:style-name="T134">□</text:span><text:span text:style-name="T1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<text:span text:style-name="T140">通訊地址</text:span></text:p>
          </table:table-cell>
          <table:table-cell table:style-name="TableCell141" table:number-columns-spanned="8">
            <text:p text:style-name="Standard"><text:span text:style-name="T142">□□□□□</text:span><text:span text:style-name="T143">□</text:span><text:span text:style-name="T144">（請</text:span><text:span text:style-name="T145">詳填</text:span><text:span text:style-name="T146">郵遞區號、鄉市鎮區、里鄰）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服務學校全稱</text:p>
          </table:table-cell>
          <table:table-cell table:style-name="TableCell152" table:number-columns-spanned="3">
            <text:p text:style-name="P153"><text:span text:style-name="T154">服務學校全稱：</text:span><text:span text:style-name="T155">(</text:span><text:span text:style-name="T156">請填學校全名，例：</text:span><text:span text:style-name="T157"></text:span><text:span text:style-name="T158"></text:span><text:span text:style-name="T159">市</text:span><text:span text:style-name="T160"></text:span><text:span text:style-name="T161"></text:span><text:span text:style-name="T162">區</text:span><text:span text:style-name="T163"><text:s/></text:span><text:span text:style-name="T164"></text:span><text:span text:style-name="T165"></text:span><text:span text:style-name="T166">國民小學</text:span><text:span text:style-name="T167">)</text:span></text:p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最高學歷</text:p>
          </table:table-cell>
          <table:covered-table-cell/>
          <table:table-cell table:style-name="TableCell171" table:number-columns-spanned="5">
            <text:p text:style-name="P172"><text:span text:style-name="T173">(</text:span><text:span text:style-name="T174">請填學校及系所全稱</text:span><text:span text:style-name="T175">/</text:span><text:span text:style-name="T176">學位，例：國立</text:span><text:span text:style-name="T177"></text:span><text:span text:style-name="T178"></text:span><text:span text:style-name="T179">大學</text:span><text:span text:style-name="T180"></text:span><text:span text:style-name="T181"></text:span><text:span text:style-name="T182">研究所碩士，字數含標點符號限</text:span><text:span text:style-name="T183">2</text:span><text:span text:style-name="T184">～</text:span><text:span text:style-name="T185">30</text:span><text:span text:style-name="T186">字以內</text:span><text:span text:style-name="T1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職稱</text:span></text:p>
          </table:table-cell>
          <table:table-cell table:style-name="TableCell192" table:number-columns-spanned="3">
            <text:p text:style-name="P193"><text:span text:style-name="T194">（請填完整職稱，例：教師兼總務主任，字數含標點符號限</text:span><text:span text:style-name="T195">20</text:span><text:span text:style-name="T196">字以內）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參加組別</text:span></text:p>
          </table:table-cell>
          <table:covered-table-cell/>
          <table:table-cell table:style-name="TableCell200" table:number-columns-spanned="5">
            <text:p text:style-name="P201"><text:span text:style-name="T202">(</text:span><text:span text:style-name="T203">請依優良事蹟係屬行政類或教學類擇一選填</text:span><text:span text:style-name="T204">)</text:span></text:p>
            <text:p text:style-name="P205"><text:span text:style-name="T206">□</text:span><text:span text:style-name="T207">行政組</text:span></text:p>
            <text:p text:style-name="P208"><text:span text:style-name="T209">□</text:span><text:span text:style-name="T210">教學組</text:span><text:span text:style-name="T211"><text:s/>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身分別</text:p>
          </table:table-cell>
          <table:table-cell table:style-name="TableCell216" table:number-columns-spanned="3">
            <text:p text:style-name="P217"><text:span text:style-name="T218">□</text:span><text:span text:style-name="T219">校（園）長</text:span></text:p>
            <text:p text:style-name="P220"><text:span text:style-name="T221">□</text:span><text:span text:style-name="T222">兼任行政職務教師</text:span></text:p>
            <text:p text:style-name="P223"><text:span text:style-name="T224">□</text:span><text:span text:style-name="T225">教師</text:span></text:p>
            <text:p text:style-name="P226"><text:span text:style-name="T227">□</text:span><text:span text:style-name="T228">軍護人員</text:span></text:p>
            <text:p text:style-name="P229"><text:span text:style-name="T230">□</text:span><text:span text:style-name="T231">運動教練</text:span></text:p>
            <text:p text:style-name="P232">□教保員/助理教保員</text:p>
          </table:table-cell>
          <table:covered-table-cell/>
          <table:covered-table-cell/>
          <table:table-cell table:style-name="TableCell233" table:number-columns-spanned="2">
            <text:p text:style-name="P234">特殊身分別</text:p>
          </table:table-cell>
          <table:covered-table-cell/>
          <table:table-cell table:style-name="TableCell235" table:number-columns-spanned="5">
            <text:p text:style-name="P236">□原住民</text:p>
            <text:p text:style-name="P237">□客家人</text:p>
            <text:p text:style-name="P238">□新住民</text:p>
            <text:p text:style-name="P239"><text:span text:style-name="T240">□</text:span><text:span text:style-name="T241">非前開</text:span><text:span text:style-name="T242">3</text:span><text:span text:style-name="T243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服務年資</text:p>
          </table:table-cell>
          <table:table-cell table:style-name="TableCell247" table:number-columns-spanned="3">
            <text:p text:style-name="P248"><text:span text:style-name="T249"><text:s text:c="7"/></text:span><text:span text:style-name="T250">年</text:span><text:span text:style-name="T251"><text:s text:c="6"/></text:span><text:span text:style-name="T252">月</text:span><text:span text:style-name="T253">（統計至</text:span><text:span text:style-name="T254">11</text:span><text:span text:style-name="T255">3</text:span><text:span text:style-name="T256">年</text:span><text:span text:style-name="T257">7</text:span><text:span text:style-name="T258">月</text:span><text:span text:style-name="T259">31</text:span><text:span text:style-name="T260">日止）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現任學校</text:span></text:p>
            <text:p text:style-name="P264"><text:span text:style-name="T265">服務年資</text:span></text:p>
          </table:table-cell>
          <table:covered-table-cell/>
          <table:table-cell table:style-name="TableCell266" table:number-columns-spanned="5">
            <text:p text:style-name="P267"><text:span text:style-name="T268"><text:s text:c="6"/></text:span><text:span text:style-name="T269"><text:s/></text:span><text:span text:style-name="T270">年</text:span><text:span text:style-name="T271"><text:s text:c="6"/></text:span><text:span text:style-name="T272">月</text:span><text:span text:style-name="T273">（統計至</text:span><text:span text:style-name="T274">11</text:span><text:span text:style-name="T275">3</text:span><text:span text:style-name="T276">年</text:span><text:span text:style-name="T277">7</text:span><text:span text:style-name="T278">月</text:span><text:span text:style-name="T279">31</text:span><text:span text:style-name="T28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經歷</text:span></text:p>
          </table:table-cell>
          <table:table-cell table:style-name="TableCell285" table:number-columns-spanned="10">
            <text:p text:style-name="P286"><text:span text:style-name="T287">（最多</text:span><text:span text:style-name="T288">5</text:span><text:span text:style-name="T289">項，每項字數含標點符號限</text:span><text:span text:style-name="T290">30</text:span><text:span text:style-name="T291">字以內，以服務單位及職稱為主）</text:span></text:p>
            <text:p text:style-name="P292">1.</text:p>
            <text:p text:style-name="P293">2.</text:p>
            <text:p text:style-name="P294">3.</text:p>
            <text:p text:style-name="P295">4.</text:p>
            <text:p text:style-name="P296"><text:span text:style-name="T29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個</text:span><text:span text:style-name="T302"><text:s text:c="2"/></text:span><text:span text:style-name="T303">人</text:span><text:span text:style-name="T304"><text:s text:c="2"/></text:span><text:span text:style-name="T305">簡</text:span><text:span text:style-name="T306"><text:s text:c="2"/></text:span><text:span text:style-name="T30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以第一人稱撰寫，字數含標點符號限</text:span><text:span text:style-name="T312">200</text:span><text:span text:style-name="T31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<text:span text:style-name="T31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><text:span text:style-name="T321">（請分點條列說明並以第三人稱撰寫，最多</text:span><text:span text:style-name="T322">10</text:span><text:span text:style-name="T323">項，每項字數含標點符號限</text:span><text:span text:style-name="T324">30</text:span><text:span text:style-name="T32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<text:span text:style-name="T329">具</text:span><text:span text:style-name="T330"><text:s/></text:span><text:span text:style-name="T331">體</text:span><text:span text:style-name="T332"><text:s/></text:span><text:span text:style-name="T333">優</text:span><text:span text:style-name="T334"><text:s/></text:span><text:span text:style-name="T335">良</text:span><text:span text:style-name="T336"><text:s/></text:span><text:span text:style-name="T337">事</text:span><text:span text:style-name="T338"><text:s/></text:span><text:span text:style-name="T339">蹟</text:span><text:span text:style-name="T340"><text:s/></text:span><text:span text:style-name="T341">說</text:span><text:span text:style-name="T342"><text:s/></text:span><text:span text:style-name="T343">明</text:span></text:p>
            <text:p text:style-name="P344"><text:span text:style-name="T345">請務必依參加組別就下列面向敘寫具體績優事蹟，可擇點敘寫</text:span><text:span text:style-name="T346">(</text:span><text:span text:style-name="T347">字數含標點符號</text:span><text:span text:style-name="T348">限</text:span><text:span text:style-name="T349">3,500</text:span><text:span text:style-name="T350">字以內</text:span><text:span text:style-name="T351">)</text:span><text:span text:style-name="T352">：</text:span></text:p>
            <text:p text:style-name="P353"><text:span text:style-name="T354">一、行政組</text:span><text:span text:style-name="T355">：</text:span><text:span text:style-name="T356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57"><text:span text:style-name="T358">二、教學組</text:span><text:span text:style-name="T359">：（一）</text:span><text:span text:style-name="T36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具</text:span><text:span text:style-name="T364"><text:s/></text:span><text:span text:style-name="T365">體</text:span><text:span text:style-name="T366"><text:s/></text:span><text:span text:style-name="T367">優</text:span><text:span text:style-name="T368"><text:s/></text:span><text:span text:style-name="T369">良</text:span><text:span text:style-name="T370"><text:s/></text:span><text:span text:style-name="T371">事</text:span><text:span text:style-name="T372"><text:s/></text:span><text:span text:style-name="T373">蹟</text:span></text:p>
            <text:p text:style-name="P374">佐證資料</text:p>
            <text:p text:style-name="P375"><text:span text:style-name="T376">系統可上傳</text:span><text:span text:style-name="T377">10</text:span><text:span text:style-name="T378">項佐證資料，說明如下：</text:span></text:p>
            <text:list text:style-name="LFO31" text:continue-numbering="true">
              <text:list-item>
                <text:p text:style-name="P379"><text:span text:style-name="T380">檔名請簡述佐</text:span><text:span text:style-name="T381">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佐證資料</text:span><text:span text:style-name="T386">請掃描成</text:span><text:span text:style-name="T387">PDF</text:span><text:span text:style-name="T388">電子檔，每個資料檔案大小不超過</text:span><text:span text:style-name="T389">10MB</text:span><text:span text:style-name="T390">，總計不超過</text:span><text:span text:style-name="T391">25MB</text:span><text:span text:style-name="T392">，</text:span><text:span text:style-name="T393">不接受紙本資料</text:span><text:span text:style-name="T394">。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1.</text:p>
            <text:p text:style-name="P400">2.</text:p>
            <text:p text:style-name="P401">3.</text:p>
            <text:p text:style-name="P402">4.</text:p>
            <text:p text:style-name="P403">5.</text:p>
            <text:p text:style-name="P404">6.</text:p>
            <text:p text:style-name="P405">7.</text:p>
            <text:p text:style-name="P406">8.</text:p>
            <text:p text:style-name="P407">9.</text:p>
            <text:p text:style-name="Standard"><text:span text:style-name="T408">10.</text:span></text:p>
          </table:table-cell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12">
            <text:p text:style-name="P425"><text:span text:style-name="T426">擅</text:span><text:span text:style-name="T427"><text:s text:c="2"/></text:span><text:span text:style-name="T428">長</text:span><text:span text:style-name="T429"><text:s text:c="2"/></text:span><text:span text:style-name="T430">領</text:span><text:span text:style-name="T431"><text:s text:c="2"/></text:span><text:span text:style-name="T43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（至多</text:span><text:span text:style-name="T437">2</text:span><text:span text:style-name="T438">項，每項</text:span><text:span text:style-name="T439">字數含標點符號</text:span><text:span text:style-name="T440">限</text:span><text:span text:style-name="T441">15</text:span><text:span text:style-name="T442">字以內）</text:span></text:p>
            <text:p text:style-name="P443">1.</text:p>
            <text:p text:style-name="P44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理</text:span><text:span text:style-name="T453"><text:s text:c="2"/></text:span><text:span text:style-name="T454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請以一句話說明、形容，</text:span><text:span text:style-name="T459">字數含標點符號</text:span><text:span text:style-name="T460">限</text:span><text:span text:style-name="T461">50</text:span><text:span text:style-name="T462">字以內）</text:span>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2">
            <text:p text:style-name="P466"><text:span text:style-name="T467">教</text:span><text:span text:style-name="T468"><text:s text:c="2"/></text:span><text:span text:style-name="T469">育</text:span><text:span text:style-name="T470"><text:s text:c="2"/></text:span><text:span text:style-name="T471">精</text:span><text:span text:style-name="T472"><text:s text:c="2"/></text:span><text:span text:style-name="T473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><text:span text:style-name="T477">（包含教學理念、教學方法、教學建言，請以第一人稱撰寫，</text:span><text:span text:style-name="T478">字數含標點符號</text:span><text:span text:style-name="T479">限</text:span><text:span text:style-name="T480">500</text:span><text:span text:style-name="T481">字以內）</text:span></text:p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2">
            <text:p text:style-name="P486"><text:span text:style-name="T487">教</text:span><text:span text:style-name="T488"><text:s text:c="2"/></text:span><text:span text:style-name="T489">育</text:span><text:span text:style-name="T490"><text:s text:c="2"/></text:span><text:span text:style-name="T491">愛</text:span><text:span text:style-name="T492"><text:s text:c="2"/></text:span><text:span text:style-name="T493">小</text:span><text:span text:style-name="T494"><text:s text:c="2"/></text:span><text:span text:style-name="T495">故</text:span><text:span text:style-name="T496"><text:s text:c="2"/></text:span><text:span text:style-name="T497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2">
            <text:p text:style-name="P500"><text:span text:style-name="T501">（</text:span><text:span text:style-name="T502">自己親身經歷過之特殊指導學生【請用化名】歷程或師生間曾發生過之令人難忘、感人事件，請以第</text:span><text:span text:style-name="T503">三</text:span><text:span text:style-name="T504">人稱撰寫，</text:span><text:span text:style-name="T505">字數含標點符號</text:span><text:span text:style-name="T506">限</text:span><text:span text:style-name="T507">700</text:span><text:span text:style-name="T508">字以內）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得</text:span><text:span text:style-name="T514"><text:s text:c="2"/></text:span><text:span text:style-name="T515">獎</text:span><text:span text:style-name="T516"><text:s text:c="2"/></text:span><text:span text:style-name="T517">感</text:span><text:span text:style-name="T518"><text:s text:c="2"/></text:span><text:span text:style-name="T519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2">
            <text:p text:style-name="P522"><text:span text:style-name="T523">（</text:span><text:span text:style-name="T524">字數含標點符號</text:span><text:span text:style-name="T525">限</text:span><text:span text:style-name="T526">700</text:span><text:span text:style-name="T527">字以內）</text:span>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2">
            <text:p text:style-name="P531"><text:span text:style-name="T532">推</text:span><text:span text:style-name="T533"><text:s text:c="2"/></text:span><text:span text:style-name="T534">薦</text:span><text:span text:style-name="T535"><text:s text:c="2"/></text:span><text:span text:style-name="T536">單</text:span><text:span text:style-name="T537"><text:s text:c="2"/></text:span><text:span text:style-name="T538">位</text:span><text:span text:style-name="T539"><text:s/></text:span><text:span text:style-name="T540">（學</text:span><text:span text:style-name="T541"><text:s/></text:span><text:span text:style-name="T542">校、民</text:span><text:span text:style-name="T543"><text:s/></text:span><text:span text:style-name="T544">間</text:span><text:span text:style-name="T545"><text:s/></text:span><text:span text:style-name="T546">團</text:span><text:span text:style-name="T547"><text:s/></text:span><text:span text:style-name="T548">體、基</text:span><text:span text:style-name="T549"><text:s/></text:span><text:span text:style-name="T550">金</text:span><text:span text:style-name="T551"><text:s/></text:span><text:span text:style-name="T552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推薦單位</text:span></text:p>
          </table:table-cell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推薦理由</text:p>
          </table:table-cell>
          <table:table-cell table:style-name="TableCell562" table:number-columns-spanned="11">
            <text:p text:style-name="P563"><text:span text:style-name="T564">（</text:span><text:span text:style-name="T565">字數含標點符號</text:span><text:span text:style-name="T566">限</text:span><text:span text:style-name="T567">900</text:span><text:span text:style-name="T568">字以內）</text:span></text:p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聯絡人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傳真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>E-mail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12">
            <text:p text:style-name="P591"><text:span text:style-name="T592">初</text:span><text:span text:style-name="T593"><text:s text:c="2"/></text:span><text:span text:style-name="T59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初審機關</text:span><text:span text:style-name="T599">(</text:span><text:span text:style-name="T600">單位</text:span><text:span text:style-name="T601">)</text:span></text:p>
          </table:table-cell>
          <table:table-cell table:style-name="TableCell602" table:number-columns-spanned="11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初審意見</text:p>
          </table:table-cell>
          <table:table-cell table:style-name="TableCell607" table:number-columns-spanned="11">
            <text:p text:style-name="P608"><text:span text:style-name="T609">（</text:span><text:span text:style-name="T610">字數含標點符號</text:span><text:span text:style-name="T611">限</text:span><text:span text:style-name="T612">900</text:span><text:span text:style-name="T613">字以內）</text:span></text:p>
            <text:p text:style-name="P614"/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聯絡人</text:span>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聯絡電話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>傳真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E-mail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初審機關（單位）首長簽章</text:p>
          </table:table-cell>
          <table:covered-table-cell/>
          <table:table-cell table:style-name="TableCell638" table:number-columns-spanned="1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12">
            <text:p text:style-name="P642"><text:span text:style-name="T643">實</text:span><text:span text:style-name="T644"><text:s text:c="2"/></text:span><text:span text:style-name="T645">地</text:span><text:span text:style-name="T646"><text:s text:c="2"/></text:span><text:span text:style-name="T647">訪</text:span><text:span text:style-name="T648"><text:s text:c="2"/></text:span><text:span text:style-name="T649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符合「師鐸獎評選及表揚活動實施要點」第3點第2款或第3款目次</text:p>
          </table:table-cell>
          <table:covered-table-cell/>
          <table:table-cell table:style-name="TableCell653" table:number-columns-spanned="7">
            <text:p text:style-name="Standard"><text:span text:style-name="T654">□</text:span><text:span text:style-name="T655">積極條件第</text:span><text:span text:style-name="T656"><text:s text:c="14"/></text:span><text:span text:style-name="T657">目</text:span></text:p>
            <text:p text:style-name="Standard"><text:span text:style-name="T658">□</text:span><text:span text:style-name="T659">特殊條件第</text:span><text:span text:style-name="T660"><text:s text:c="14"/></text:span><text:span text:style-name="T66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<text:span text:style-name="T664">實地訪查日期</text:span></text:p>
          </table:table-cell>
          <table:covered-table-cell/>
          <table:table-cell table:style-name="TableCell665">
            <text:p text:style-name="P666"><text:s text:c="3"/><text:s text:c="3"/>年<text:s text:c="5"/>月<text:s text:c="5"/>日</text:p>
          </table:table-cell>
        </table:table-row>
        <table:table-row table:style-name="TableRow667">
          <table:table-cell table:style-name="TableCell668" table:number-columns-spanned="2">
            <text:p text:style-name="P669">已查證「師鐸獎評選及表揚活動實施要點」第3點第4款各目情形</text:p>
          </table:table-cell>
          <table:covered-table-cell/>
          <table:table-cell table:style-name="TableCell670" table:number-columns-spanned="10">
            <text:p text:style-name="P671"><text:span text:style-name="T672">□</text:span><text:span text:style-name="T673">已查證無</text:span><text:span text:style-name="T674">「師鐸獎評選及表揚活動實施要點」</text:span><text:span text:style-name="T675">第</text:span><text:span text:style-name="T676">3</text:span><text:span text:style-name="T677">點第</text:span><text:span text:style-name="T678">4</text:span><text:span text:style-name="T679">款消極條件各目情形之一</text:span><text:span text:style-name="T680">(</text:span><text:span text:style-name="T681">含尚在調查階段者</text:span><text:span text:style-name="T682">)</text:span><text:span text:style-name="T683">：</text:span><text:span text:style-name="T684">1.</text:span><text:span text:style-name="T685">曾體罰學生。</text:span><text:span text:style-name="T686">2.</text:span><text:span text:style-name="T687">曾參加校內外不當補習。</text:span><text:span text:style-name="T688">3.</text:span><text:span text:style-name="T689">具有教師法第</text:span><text:span text:style-name="T690">14</text:span><text:span text:style-name="T691">條至第</text:span><text:span text:style-name="T692">16</text:span><text:span text:style-name="T693">條、第</text:span><text:span text:style-name="T694">18</text:span><text:span text:style-name="T695">條、第</text:span><text:span text:style-name="T696">19</text:span><text:span text:style-name="T697">條或第</text:span><text:span text:style-name="T698">21</text:span><text:span text:style-name="T699">條所定情事之一。</text:span><text:span text:style-name="T700">4.</text:span><text:span text:style-name="T701">具有教</text:span><text:span text:style-name="T702">育人員任用條例第</text:span><text:span text:style-name="T703">31</text:span><text:span text:style-name="T704">條第</text:span><text:span text:style-name="T705">1</text:span><text:span text:style-name="T706">項各款所定情事之一。</text:span><text:span text:style-name="T707">5.</text:span><text:span text:style-name="T708">曾任教保員、助理教保員、運動教練、軍訓教官或護理教師、校長或園長，而具有法規所定不適任之情事。</text:span><text:span text:style-name="T709">6.</text:span><text:span text:style-name="T710">曾受刑事處罰、緩起訴處分、懲戒處分，或最近</text:span><text:span text:style-name="T711">5</text:span><text:span text:style-name="T712">年內受申誡以上之懲處。</text:span><text:span text:style-name="T713">7.</text:span><text:span text:style-name="T714">曾違反學術倫理。</text:span><text:span text:style-name="T715">8.</text:span><text:span text:style-name="T716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訪查對象</text:span></text:p>
          </table:table-cell>
          <table:covered-table-cell/>
          <table:table-cell table:style-name="TableCell721" table:number-columns-spanned="10">
            <text:p text:style-name="P722"><text:span text:style-name="T723">（姓名、服務單位與職稱，</text:span><text:span text:style-name="T724">字數含標點符號</text:span><text:span text:style-name="T725">限</text:span><text:span text:style-name="T726">100</text:span><text:span text:style-name="T727">字以內）</text:span>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9">
          <table:table-cell table:style-name="TableCell730" table:number-columns-spanned="2">
            <text:p text:style-name="P731"><text:span text:style-name="T732">訪查委員</text:span></text:p>
          </table:table-cell>
          <table:covered-table-cell/>
          <table:table-cell table:style-name="TableCell733" table:number-columns-spanned="10">
            <text:p text:style-name="P734"><text:span text:style-name="T735">（姓名、服務單位與職稱）</text:span>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訪查結果綜合評語</text:p>
          </table:table-cell>
          <table:covered-table-cell/>
          <table:table-cell table:style-name="TableCell740" table:number-columns-spanned="10">
            <text:p text:style-name="P741"><text:span text:style-name="T742">（</text:span><text:span text:style-name="T743">字數含標點符號</text:span><text:span text:style-name="T744">限</text:span><text:span text:style-name="T745">2,000</text:span><text:span text:style-name="T746">字以內）</text:span>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2">
            <text:p text:style-name="P750">填表注意事項：</text:p>
            <text:list text:style-name="LFO32" text:continue-numbering="true">
              <text:list-item>
                <text:p text:style-name="P751"><text:span text:style-name="T752">本表係以初審機關</text:span><text:span text:style-name="T753">(</text:span><text:span text:style-name="T754">單位</text:span><text:span text:style-name="T755">)</text:span><text:span text:style-name="T756">人員填報良師興國管理系統內容角度為主，紙本報部資料請以系統列印並以</text:span><text:span text:style-name="T757">A4</text:span><text:span text:style-name="T758">提供</text:span><text:span text:style-name="T759">(</text:span><text:span text:style-name="T760">簽章正本</text:span><text:span text:style-name="T761">)</text:span><text:span text:style-name="T762">，各初審機關</text:span><text:span text:style-name="T763">(</text:span><text:span text:style-name="T764">單位</text:span><text:span text:style-name="T765">)</text:span><text:span text:style-name="T766">可依初審需求自行增加欄位</text:span><text:span text:style-name="T767">(</text:span><text:span text:style-name="T768">如推薦學校用印處</text:span><text:span text:style-name="T769">)</text:span><text:span text:style-name="T770">，以提供被推薦人員使用。</text:span></text:p>
              </text:list-item>
              <text:list-item>
                <text:p text:style-name="P771"><text:span text:style-name="T772">請提醒被推薦人依本表各欄位之填寫說明詳實填寫，提交之電子檔規格、字數限制</text:span><text:span text:style-name="T773">(</text:span><text:span text:style-name="T774">含空格、標點符號及英文字母</text:span><text:span text:style-name="T775">)</text:span><text:span text:style-name="T776">需符合規定，避免後續無法於良師興國管理系統完成上傳，並同意授權由初審、決審機關潤飾，另所提供資料</text:span><text:span text:style-name="T777">(</text:span><text:span text:style-name="T778">含照片</text:span><text:span text:style-name="T779">)</text:span><text:span text:style-name="T780">將作為獲獎後新聞媒體宣傳、芳名錄編撰及表揚大會使用，爰請提醒被推薦人依照片使用目的提供適當照片，並應取得照片內其他人員之同意。</text:span><text:span text:style-name="T781"><text:s text:c="2"/></text:span></text:p>
              </text:list-item>
              <text:list-item>
                <text:p text:style-name="P782"><text:span text:style-name="T783">請由初審機關</text:span><text:span text:style-name="T784">(</text:span><text:span text:style-name="T785">單位</text:span><text:span text:style-name="T786">)</text:span><text:span text:style-name="T787">人員將本表內容、照片、佐證資料等檔案統一上傳至良師興國管理系統</text:span><text:span text:style-name="T788">(</text:span><text:span text:style-name="T789">https://eduteawebnew.mcu.edu.tw/tracko/login)</text:span><text:span text:style-name="T790">，並於送出前再次確認各項欄位資料之完整性及皆已確實完成填寫。</text:span></text:p>
              </text:list-item>
              <text:list-item>
                <text:p text:style-name="P791"><text:span text:style-name="T792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魏妤芳</dc:creator>
    <meta:creation-date>2022-01-07T02:49:00Z</meta:creation-date>
    <dc:date>2024-01-05T02:57:00Z</dc:date>
    <meta:template xlink:href="Normal" xlink:type="simple"/>
    <meta:editing-cycles>76</meta:editing-cycles>
    <meta:editing-duration>PT31980S</meta:editing-duration>
    <meta:document-statistic meta:page-count="3" meta:paragraph-count="5" meta:word-count="395" meta:character-count="2646" meta:row-count="18" meta:non-whitespace-character-count="2256"/>
  </office:meta>
</office:document-meta>
</file>