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2">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3">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4"><text:span text:style-name="T15">第五條</text:span><text:span text:style-name="T16">　</text:span><text:span text:style-name="T17">　發展遲緩</text:span><text:span text:style-name="T18">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text:span><text:span text:style-name="T26">學校國小部、國民中學或特殊教育學校國中部之轉銜，原安置場所或就讀學校應依第四條規定於安置前一個月召開轉銜會議，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admin</dc:creator>
    <meta:creation-date>2023-12-26T02:42:00Z</meta:creation-date>
    <dc:date>2023-12-26T02:42:00Z</dc:date>
    <meta:template xlink:href="Normal" xlink:type="simple"/>
    <meta:editing-cycles>2</meta:editing-cycles>
    <meta:editing-duration>PT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