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4.30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7cm" fo:keep-together="auto"/>
    </style:style>
    <style:style style:name="表格1.8" style:family="table-row">
      <style:table-row-properties style:min-row-height="1.954cm" fo:keep-together="auto"/>
    </style:style>
    <style:style style:name="表格1.10" style:family="table-row">
      <style:table-row-properties style:min-row-height="6.73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83cm" table:align="center" style:writing-mode="lr-tb"/>
    </style:style>
    <style:style style:name="表格2.A" style:family="table-column">
      <style:table-column-properties style:column-width="3.519cm"/>
    </style:style>
    <style:style style:name="表格2.B" style:family="table-column">
      <style:table-column-properties style:column-width="6.04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468cm"/>
    </style:style>
    <style:style style:name="表格2.1" style:family="table-row">
      <style:table-row-properties style:min-row-height="0.9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4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7.80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5.662cm" table:align="center" style:writing-mode="lr-tb"/>
    </style:style>
    <style:style style:name="表格3.A" style:family="table-column">
      <style:table-column-properties style:column-width="1.452cm"/>
    </style:style>
    <style:style style:name="表格3.B" style:family="table-column">
      <style:table-column-properties style:column-width="1.65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6.985cm"/>
    </style:style>
    <style:style style:name="表格3.E" style:family="table-column">
      <style:table-column-properties style:column-width="3.3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11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text-scale="80%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06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28pt" style:font-name-asian="標楷體" style:font-size-asian="28pt" style:font-name-complex="標楷體" style:font-size-complex="28pt"/>
    </style:style>
    <style:style style:name="P18" style:family="paragraph" style:parent-style-name="Standard">
      <style:paragraph-properties fo:line-height="1.058cm"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 style:text-scale="90%"/>
    </style:style>
    <style:style style:name="P24" style:family="paragraph" style:parent-style-name="Standard">
      <style:paragraph-properties style:snap-to-layout-grid="false"/>
      <style:text-properties fo:color="#000000" style:font-name-asian="標楷體" style:text-scale="90%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 fo:font-size="15pt" fo:font-weight="bold" style:font-name-asian="標楷體" style:font-size-asian="15pt" style:font-weight-asian="bold" style:font-size-complex="15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fo:font-size="15pt" fo:font-weight="bold" style:font-name-asian="標楷體" style:font-size-asian="15pt" style:font-weight-asian="bold" style:font-size-complex="15pt"/>
    </style:style>
    <style:style style:name="P28" style:family="paragraph" style:parent-style-name="Standard">
      <style:paragraph-properties fo:text-align="center" style:justify-single-word="false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94cm" fo:orphans="2" fo:widows="2" style:snap-to-layout-grid="false"/>
    </style:style>
    <style:style style:name="P33" style:family="paragraph" style:parent-style-name="Standard">
      <style:paragraph-properties fo:line-height="1.058cm"/>
    </style:style>
    <style:style style:name="P34" style:family="paragraph" style:parent-style-name="Standard">
      <style:paragraph-properties fo:margin-left="0cm" fo:margin-right="-0.732cm" fo:line-height="0.882cm" fo:text-indent="0cm" style:auto-text-indent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36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HTML_20_預設格式">
      <style:paragraph-properties fo:margin-left="1.27cm" fo:margin-right="0cm" fo:line-height="0.811cm" fo:text-align="justify" style:justify-single-word="false" fo:text-indent="-1.27cm" style:auto-text-indent="false"/>
    </style:style>
    <style:style style:name="P38" style:family="paragraph" style:parent-style-name="HTML_20_預設格式">
      <style:paragraph-properties fo:margin-left="1.27cm" fo:margin-right="0cm" fo:line-height="0.811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1.247cm" fo:margin-right="0cm" style:line-height-at-least="0cm" fo:text-indent="-0.612cm" style:auto-text-indent="false"/>
    </style:style>
    <style:style style:name="P41" style:family="paragraph" style:parent-style-name="Standard">
      <style:paragraph-properties fo:margin-left="1.161cm" fo:margin-right="0cm" style:line-height-at-least="0cm" fo:text-indent="-0.526cm" style:auto-text-indent="false"/>
    </style:style>
    <style:style style:name="P42" style:family="paragraph" style:parent-style-name="Standard">
      <style:paragraph-properties fo:margin-left="1.161cm" fo:margin-right="0cm" style:line-height-at-least="0cm" fo:text-indent="-0.526cm" style:auto-text-indent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1.249cm" fo:margin-right="0cm" style:line-height-at-least="0cm" fo:text-indent="-0.614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4" style:family="paragraph" style:parent-style-name="Standard">
      <style:paragraph-properties style:line-height-at-least="0cm" fo:break-before="pag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194cm" fo:margin-right="0cm" fo:line-height="0.494cm" fo:text-align="justify" style:justify-single-word="false" fo:orphans="2" fo:widows="2" fo:text-indent="-0.194cm" style:auto-text-indent="false" style:snap-to-layout-grid="false"/>
    </style:style>
    <style:style style:name="P46" style:family="paragraph" style:parent-style-name="Standard">
      <style:paragraph-properties fo:margin-left="0.194cm" fo:margin-right="0cm" fo:line-height="0.494cm" fo:text-indent="-0.19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1.164cm" fo:margin-right="0cm" fo:line-height="0.494cm" fo:text-indent="-1.164cm" style:auto-text-indent="false"/>
    </style:style>
    <style:style style:name="P48" style:family="paragraph" style:parent-style-name="Standard">
      <style:paragraph-properties fo:margin-left="1.164cm" fo:margin-right="0cm" fo:line-height="0.494cm" fo:text-indent="-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HTML_20_預設格式">
      <style:paragraph-properties fo:margin-left="1.164cm" fo:margin-right="0cm" fo:line-height="0.494cm" fo:text-indent="-1.164cm" style:auto-text-indent="false"/>
    </style:style>
    <style:style style:name="P50" style:family="paragraph" style:parent-style-name="HTML_20_預設格式">
      <style:paragraph-properties fo:margin-left="1.164cm" fo:margin-right="0cm" fo:line-height="0.494cm" fo:text-indent="-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776cm" fo:margin-right="0cm" fo:line-height="0.494cm" fo:text-indent="-0.776cm" style:auto-text-indent="false"/>
    </style:style>
    <style:style style:name="P52" style:family="paragraph" style:parent-style-name="Standard">
      <style:paragraph-properties fo:margin-left="0.811cm" fo:margin-right="0cm" fo:line-height="0.494cm" fo:text-indent="-0.388cm" style:auto-text-indent="false"/>
    </style:style>
    <style:style style:name="P53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HTML_20_預設格式">
      <style:paragraph-properties fo:margin-left="1.199cm" fo:margin-right="0cm" fo:line-height="0.494cm" fo:text-indent="-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新細明體1" style:font-size-complex="14pt" style:font-weight-complex="bold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text-properties fo:color="#000000" style:font-name-asian="標楷體"/>
    </style:style>
    <style:style style:name="P58" style:family="paragraph" style:parent-style-name="Standard">
      <style:paragraph-properties fo:text-align="center" style:justify-single-word="false"/>
      <style:text-properties fo:color="#000000" style:font-name-asian="標楷體" style:text-scale="90%"/>
    </style:style>
    <style:style style:name="P5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1.058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2" style:family="paragraph" style:parent-style-name="Standard"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text-align="center" style:justify-single-word="false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64" style:family="paragraph" style:parent-style-name="Standard">
      <style:paragraph-properties fo:margin-left="0.512cm" fo:margin-right="0cm" fo:line-height="0.811cm" fo:text-align="justify" style:justify-single-word="false" fo:text-indent="-0.512cm" style:auto-text-indent="false"/>
      <style:text-properties fo:color="#000000" fo:font-size="14.5pt" fo:font-weight="bold" style:font-name-asian="標楷體" style:font-size-asian="14.5pt" style:font-weight-asian="bold" style:font-size-complex="14.5pt"/>
    </style:style>
    <style:style style:name="P65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HTML_20_預設格式">
      <style:paragraph-properties fo:margin-left="0.356cm" fo:margin-right="0cm" fo:line-height="0.494cm" fo:text-indent="-0.35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HTML_20_預設格式">
      <style:paragraph-properties fo:margin-left="1.27cm" fo:margin-right="0cm" fo:line-height="0.811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weight-asian="bold" style:font-name-complex="標楷體" style:font-size-complex="14.5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letter-kerning="true" style:font-name-asian="標楷體" style:font-size-asian="11pt" style:font-name-complex="Times New Roman" style:font-size-complex="11pt"/>
    </style:style>
    <style:style style:name="T1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fo:color="#000000" style:font-name="標楷體" style:letter-kerning="true" style:font-name-asian="標楷體" style:font-name-complex="Times New Roman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color="#000000" fo:font-size="14pt" style:font-name-asian="標楷體" style:font-size-asian="14pt" style:font-size-complex="14pt" style:text-scale="90%"/>
    </style:style>
    <style:style style:name="T25" style:family="text">
      <style:text-properties fo:color="#000000" fo:font-size="14pt" style:font-name-asian="Times New Roman" style:font-size-asian="14pt" style:font-size-complex="14pt" style:text-scale="90%"/>
    </style:style>
    <style:style style:name="T2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000000" fo:font-size="11pt" style:letter-kerning="false" style:font-name-asian="標楷體" style:font-size-asian="11pt" style:font-name-complex="標楷體" style:font-size-complex="11pt"/>
    </style:style>
    <style:style style:name="T28" style:family="text">
      <style:text-properties fo:color="#000000" fo:font-size="11pt" style:letter-kerning="false" style:font-name-asian="標楷體" style:font-size-asian="11pt" style:font-size-complex="11pt"/>
    </style:style>
    <style:style style:name="T29" style:family="text">
      <style:text-properties fo:color="#000000" fo:font-size="11pt" style:letter-kerning="false" style:font-name-asian="Times New Roman" style:font-size-asian="11pt" style:font-size-complex="11pt"/>
    </style:style>
    <style:style style:name="T30" style:family="text">
      <style:text-properties fo:color="#000000" fo:font-size="11pt" style:font-name-asian="標楷體" style:font-size-asian="11pt" style:font-name-complex="標楷體" style:font-size-complex="11pt"/>
    </style:style>
    <style:style style:name="T31" style:family="text">
      <style:text-properties fo:font-weight="bold" style:font-weight-asian="bold" style:font-size-complex="14.5pt"/>
    </style:style>
    <style:style style:name="T32" style:family="text">
      <style:text-properties style:font-name-asian="Times New Roman"/>
    </style:style>
    <style:style style:name="T33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外框1" text:anchor-type="char" svg:x="-0.691cm" svg:y="-0.901cm" svg:width="1.7cm" draw:z-index="4"><draw:text-box fo:min-height="0.041cm"><text:p text:style-name="Standard"/></draw:text-box></draw:frame></text:p>
      <text:p text:style-name="P2"><draw:frame draw:style-name="fr1" draw:name="外框2" text:anchor-type="char" svg:x="0.318cm" svg:y="-0.63cm" svg:width="1.905cm" svg:height="0.951cm" draw:z-index="0"><draw:text-box><text:p text:style-name="Standard"><text:span text:style-name="T1">附表</text:span><text:span text:style-name="T6">一</text:span></text:p></draw:text-box></draw:frame><text:span text:style-name="T20">基隆市</text:span><text:span text:style-name="T8">教澤獎</text:span><text:span text:style-name="T20">遴選及表揚推薦表</text:span></text:p>
      <text:p text:style-name="P34"><text:span text:style-name="T2">□</text:span><text:span text:style-name="T31"> 校（園）長 </text:span><text:span text:style-name="T2"><text:s/>□ 市立高級中學 <text:s/>□ 國中 <text:s/>□ 國小 <text:s/>□ 幼兒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填寫日期</text:p>
          </table:table-cell>
          <table:table-cell table:style-name="表格1.A1" office:value-type="string">
            <text:p text:style-name="P3"><text:span text:style-name="T32"><text:s text:c="2"/></text:span><text:span text:style-name="T3">年</text:span><text:span text:style-name="T32"> <text:s/></text:span><text:span text:style-name="T3">月</text:span><text:span text:style-name="T32"> <text:s text:c="3"/></text:span><text:span text:style-name="T3">日</text:span></text:p>
          </table:table-cell>
          <table:table-cell table:style-name="表格1.A1" office:value-type="string">
            <text:p text:style-name="P23">服務</text:p>
            <text:p text:style-name="P23">學校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0">性別</text:p>
          </table:table-cell>
          <table:table-cell table:style-name="表格1.G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1">推薦對象</text:p>
            <text:p text:style-name="P21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>英文名</text:p>
            <text:p text:style-name="P20">(護照)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21">出</text:span><text:span text:style-name="T22"> </text:span><text:span text:style-name="T21">生</text:span></text:p>
            <text:p text:style-name="P21">年月日</text:p>
          </table:table-cell>
          <table:table-cell table:style-name="表格1.F2" table:number-columns-spanned="2" office:value-type="string">
            <text:p text:style-name="P3"><text:span text:style-name="T3">民國</text:span><text:span text:style-name="T32"> <text:s text:c="2"/></text:span><text:span text:style-name="T3">年</text:span><text:span text:style-name="T32"> <text:s text:c="2"/></text:span><text:span text:style-name="T3">月</text:span><text:span text:style-name="T32"> <text:s text:c="2"/></text:span><text:span text:style-name="T3">日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身分證</text:p>
            <text:p text:style-name="P21">統一編號</text:p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1">聯絡</text:p>
            <text:p text:style-name="P21">電話</text:p>
          </table:table-cell>
          <table:table-cell table:style-name="表格1.D3" table:number-columns-spanned="4" office:value-type="string">
            <text:p text:style-name="P3"><text:span text:style-name="T3">公：</text:span><text:span text:style-name="T32"> <text:s text:c="14"/></text:span><text:span text:style-name="T3">宅：</text:span></text:p>
            <text:p text:style-name="P3"><text:span text:style-name="T3">手機：</text:span><text:span text:style-name="T32"> <text:s text:c="12"/></text:span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戶籍地址</text:p>
            <text:p text:style-name="P21">(詳填里鄰)</text:p>
          </table:table-cell>
          <table:table-cell table:style-name="表格1.D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通訊地址</text:p>
            <text:p text:style-name="P21">(郵遞區號)</text:p>
          </table:table-cell>
          <table:table-cell table:style-name="表格1.G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身分別</text:p>
          </table:table-cell>
          <table:table-cell table:style-name="表格1.A3" office:value-type="string">
            <text:p text:style-name="P3"><text:span text:style-name="T3">（</text:span><text:span text:style-name="T32"> <text:s/></text:span><text:span text:style-name="T3">）教師</text:span></text:p>
            <text:p text:style-name="P3"><text:span text:style-name="T3">（</text:span><text:span text:style-name="T32"> <text:s/></text:span><text:span text:style-name="T3">）行政人員</text:span></text:p>
          </table:table-cell>
          <table:table-cell table:style-name="表格1.A3" table:number-rows-spanned="3" office:value-type="string">
            <text:p text:style-name="P20">參選條件符合</text:p>
          </table:table-cell>
          <table:table-cell table:style-name="表格1.D3" table:number-columns-spanned="4" office:value-type="string">
            <text:p text:style-name="Standard"><text:span text:style-name="T21">（</text:span><text:span text:style-name="T22"> <text:s/></text:span><text:span text:style-name="T21">）符合本遴選要點第三點第一款基本條件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服務年資</text:p>
          </table:table-cell>
          <table:table-cell table:style-name="表格1.A3" office:value-type="string">
            <text:p text:style-name="P25"><text:span text:style-name="T3">年</text:span><text:span text:style-name="T32"> <text:s text:c="5"/></text:span><text:span text:style-name="T3">月</text:span></text:p>
          </table:table-cell>
          <table:covered-table-cell/>
          <table:table-cell table:style-name="表格1.D3" table:number-columns-spanned="4" office:value-type="string">
            <text:p text:style-name="Standard"><text:span text:style-name="T21">（</text:span><text:span text:style-name="T22"> <text:s/></text:span><text:span text:style-name="T21">）符合本遴選要點第三點第二款之第　目</text:span><text:span text:style-name="T22"> <text:s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現任學校</text:p>
            <text:p text:style-name="P21">服務年資</text:p>
          </table:table-cell>
          <table:table-cell table:style-name="表格1.A3" office:value-type="string">
            <text:p text:style-name="P25"><text:span text:style-name="T3">年</text:span><text:span text:style-name="T32"> <text:s text:c="5"/></text:span><text:span text:style-name="T3">月</text:span></text:p>
          </table:table-cell>
          <table:covered-table-cell/>
          <table:table-cell table:style-name="表格1.D3" table:number-columns-spanned="4" office:value-type="string">
            <text:p text:style-name="P35"><text:span text:style-name="T21">（</text:span><text:span text:style-name="T22"> <text:s/></text:span><text:span text:style-name="T21">）無本遴選要點第三點第三款之各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3" table:number-columns-spanned="7" office:value-type="string">
            <text:p text:style-name="P39">具體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0">（請分點條列說明，空間不足請續頁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30"><text:span text:style-name="T20">個人專長及特殊表現</text:span><text:span text:style-name="T23"> <text:s text:c="3"/></text:span><text:span text:style-name="T26">（請則一勾選並於下欄條列說明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0"><text:span text:style-name="T10">一.</text:span><text:span text:style-name="T12">從事教職盡心盡力，有具體成效。</text:span></text:p>
            <text:p text:style-name="P41"><text:span text:style-name="T5"><text:s/>□</text:span><text:span text:style-name="T7">教材教法或研究。</text:span></text:p>
            <text:p text:style-name="P41"><text:span text:style-name="T5"><text:s/>□</text:span><text:span text:style-name="T7">推展數學與自然科學教育。</text:span></text:p>
            <text:p text:style-name="P42"><text:span text:style-name="T4"><text:s/>□</text:span><text:span text:style-name="T33">其他</text:span></text:p>
            <text:p text:style-name="P43">二.發揮專業精神及教育愛，具有端正教育風氣之特殊事蹟。</text:p>
            <text:p text:style-name="P40"><text:span text:style-name="T11"><text:s/></text:span><text:span text:style-name="T5">□</text:span><text:span text:style-name="T7">擔任導師（級任）工作。</text:span></text:p>
            <text:p text:style-name="P42"><text:span text:style-name="T4"><text:s/>□</text:span><text:span text:style-name="T33">推展學生輔導工作。</text:span></text:p>
            <text:p text:style-name="P42"><text:span text:style-name="T4"><text:s/>□</text:span><text:span text:style-name="T33">從事特殊教育工作。</text:span></text:p>
            <text:p text:style-name="P42"><text:span text:style-name="T4"><text:s/>□</text:span><text:span text:style-name="T33">其他</text:span></text:p>
            <text:p text:style-name="P43">三. 專業領域有創新、顯著發展或在教育崗位上有特殊貢獻。</text:p>
            <text:p text:style-name="P40"><text:span text:style-name="T11"><text:s/></text:span><text:span text:style-name="T5">□</text:span><text:span text:style-name="T7">推展數學與自然科學教育。</text:span></text:p>
            <text:p text:style-name="P41"><text:span text:style-name="T5"><text:s/>□</text:span><text:span text:style-name="T7">推展藝術、藝能學科。</text:span></text:p>
            <text:p text:style-name="P41"><text:span text:style-name="T5"><text:s/>□</text:span><text:span text:style-name="T7">推展衛生與體育教育。</text:span></text:p>
            <text:p text:style-name="P42"><text:span text:style-name="T4"><text:s/>□</text:span><text:span text:style-name="T33">其他</text:span></text:p>
            <text:p text:style-name="P43">四. 對執行教育政策成績卓著。</text:p>
            <text:p text:style-name="P40"><text:span text:style-name="T11"><text:s/></text:span><text:span text:style-name="T5">□</text:span><text:span text:style-name="T7">學校（園）務行政管理。</text:span></text:p>
            <text:p text:style-name="P41"><text:span text:style-name="T5"><text:s/>□</text:span><text:span text:style-name="T7">學校（園）務經營與領導統御。</text:span></text:p>
            <text:p text:style-name="P41"><text:span text:style-name="T5"><text:s/>□</text:span><text:span text:style-name="T7">其他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初審</text:p>
            <text:p text:style-name="P21">意見</text:p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3">初審</text:p>
            <text:p text:style-name="P23">小組</text:p>
          </table:table-cell>
          <table:table-cell table:style-name="表格2.D3" office:value-type="string">
            <text:p text:style-name="P24"/>
          </table:table-cell>
        </table:table-row>
      </table:table>
      <text:p text:style-name="P23"/>
      <text:p text:style-name="Standard"><text:span text:style-name="T24">承辦人：</text:span><text:span text:style-name="T25"> <text:s text:c="28"/></text:span><text:span text:style-name="T24">機關首長：</text:span></text:p>
      <text:p text:style-name="P26"/>
      <text:p text:style-name="P26"/>
      <text:p text:style-name="P63"><draw:frame draw:style-name="fr1" draw:name="外框3" text:anchor-type="char" svg:x="-0.217cm" svg:y="-0.021cm" svg:width="1.905cm" svg:height="1.037cm" draw:z-index="1"><draw:text-box><text:p text:style-name="P62">附表二</text:p></draw:text-box></draw:frame>基隆市教澤獎遴選及表揚實施要點</text:p>
      <text:p text:style-name="P27">被推薦人相關資格查核表</text:p>
      <text:p text:style-name="P5">被推薦人學校：＿＿＿＿＿＿ <text:s text:c="6"/>被推薦人姓名：＿＿＿＿＿＿</text:p>
      <text:p text:style-name="Standard"><text:span text:style-name="T5">※請 <text:s/>貴校(園)</text:span>查核確認被推薦人是否符合下列推薦基準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請勾選確認</text:p>
          </table:table-cell>
          <table:table-cell table:style-name="表格3.A1" office:value-type="string">
            <text:p text:style-name="P11">項目</text:p>
          </table:table-cell>
          <table:table-cell table:style-name="表格3.A1" office:value-type="string">
            <text:p text:style-name="P11">推薦基準</text:p>
          </table:table-cell>
          <table:table-cell table:style-name="表格3.A1" office:value-type="string">
            <text:p text:style-name="P11">內容</text:p>
          </table:table-cell>
          <table:table-cell table:style-name="表格3.E1" office:value-type="string">
            <text:p text:style-name="P11">備註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1">（一）</text:p>
          </table:table-cell>
          <table:table-cell table:style-name="表格3.A1" office:value-type="string">
            <text:p text:style-name="P28">基本條件</text:p>
          </table:table-cell>
          <table:table-cell table:style-name="表格3.A2" office:value-type="string">
            <text:p text:style-name="P31"><text:span text:style-name="T27">服務教職三年以上，且在現職學校服務滿一年，品德優良、服務熱心、教學績優，</text:span><text:span text:style-name="T30">最近三年考（績）核或評鑑結果，均核定通過、晉級或發給獎金</text:span><text:span text:style-name="T13">，最近三年內未曾接受本市特殊優良教師、優良教師或教澤獎表揚，且非當年度資深優良教師者</text:span><text:span text:style-name="T30">。</text:span></text:p>
          </table:table-cell>
          <table:table-cell table:style-name="表格3.E2" office:value-type="string">
            <text:p text:style-name="P9">請人事單位查核確認。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1">（二）</text:p>
          </table:table-cell>
          <table:table-cell table:style-name="表格3.A1" office:value-type="string">
            <text:p text:style-name="P29">積極條件</text:p>
          </table:table-cell>
          <table:table-cell table:style-name="表格3.A2" office:value-type="string">
            <text:p text:style-name="P32"><text:span text:style-name="T30">具有下列具體成</text:span><text:span text:style-name="T27">效之一者：</text:span><text:span text:style-name="T29"> </text:span></text:p>
            <text:p text:style-name="P45"><text:span text:style-name="T28">1.</text:span><text:span text:style-name="T27">從事教職盡心盡力，有具體成效。</text:span></text:p>
            <text:p text:style-name="P45"><text:span text:style-name="T28">2.</text:span><text:span text:style-name="T27">充分發揮專業精神及教育愛，具有端正教育風氣之特殊事蹟。</text:span></text:p>
            <text:p text:style-name="P45"><text:span text:style-name="T28">3.於</text:span><text:span text:style-name="T27">專業領域有創新、顯著發展或在教育崗位上有特殊貢獻。</text:span><text:span text:style-name="T29"> </text:span></text:p>
            <text:p text:style-name="P45"><text:span text:style-name="T28">4.</text:span><text:span text:style-name="T27">對執行教育政策成績卓著。</text:span></text:p>
          </table:table-cell>
          <table:table-cell table:style-name="表格3.E2" office:value-type="string">
            <text:p text:style-name="P9">符合積極條件第＿＿＿＿目（可複選）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1">（三）</text:p>
          </table:table-cell>
          <table:table-cell table:style-name="表格3.A1" office:value-type="string">
            <text:p text:style-name="P29">消極條件</text:p>
          </table:table-cell>
          <table:table-cell table:style-name="表格3.A2" office:value-type="string">
            <text:p text:style-name="P48">消極條件，具有下列情形之ㄧ者，不得推薦：</text:p>
            <text:p text:style-name="P47"><text:span text:style-name="T13">1.體罰學生</text:span><text:span text:style-name="T14">經查屬實者</text:span><text:span text:style-name="T13">。</text:span></text:p>
            <text:p text:style-name="P51"><text:span text:style-name="T13">2.參加校內外不當補習</text:span><text:span text:style-name="T14">經查屬實</text:span></text:p>
            <text:p text:style-name="P52"><text:span text:style-name="T14">者</text:span><text:span text:style-name="T13">。</text:span></text:p>
            <text:p text:style-name="P48">3.具有教師法第十四條第一項各款</text:p>
            <text:p text:style-name="P48"><text:s text:c="2"/>所定情事之ㄧ。</text:p>
            <text:p text:style-name="P13">4.具有教育人員任用條例第三十一</text:p>
            <text:p text:style-name="P13"><text:s text:c="2"/>條各款所定情事之一。</text:p>
            <text:p text:style-name="P49"><text:span text:style-name="T13">5.</text:span><text:span text:style-name="T15">涉性侵害、性騷擾或性霸凌事件</text:span></text:p>
            <text:p text:style-name="P49"><text:span text:style-name="T16"><text:s text:c="2"/></text:span><text:span text:style-name="T15">尚在調查階段。</text:span></text:p>
            <text:p text:style-name="P50">6.於不適任教師、校長或園長處理程</text:p>
            <text:p text:style-name="P54">序中。</text:p>
            <text:p text:style-name="P67">7.曾受刑事有罪判決確定、懲戒處分或最近三年內平時考核申誡以上處分。</text:p>
            <text:p text:style-name="P46">8.有其他有違師道之不良情事。</text:p>
          </table:table-cell>
          <table:table-cell table:style-name="表格3.E2" office:value-type="string">
            <text:p text:style-name="P9">有無消極條件</text:p>
            <text:p text:style-name="P9">□ 有</text:p>
            <text:p text:style-name="P9">□ 無</text:p>
            <text:p text:style-name="P9">請本人確認</text:p>
          </table:table-cell>
        </table:table-row>
      </table:table>
      <text:p text:style-name="P14"/>
      <text:p text:style-name="P6">承辦人：＿＿＿＿＿＿＿（請核章） <text:s text:c="5"/>主任：＿＿＿＿＿＿＿＿＿（請核章）</text:p>
      <text:p text:style-name="P14"/>
      <text:p text:style-name="P6">人事：＿＿＿＿＿＿＿＿（請核章） <text:s text:c="5"/>校長：＿＿＿＿＿＿＿＿＿（請核章）</text:p>
      <text:p text:style-name="P44"/>
      <text:p text:style-name="P17"><draw:frame draw:style-name="fr1" draw:name="外框4" text:anchor-type="char" svg:x="0.318cm" svg:y="-0.318cm" svg:width="1.905cm" svg:height="0.951cm" draw:z-index="2"><draw:text-box><text:p text:style-name="P62">附表三</text:p></draw:text-box></draw:frame>具結書</text:p>
      <text:p text:style-name="P33"><text:span text:style-name="T9">　　 </text:span><text:span text:style-name="T17">本人</text:span><text:span text:style-name="T18">　　　　</text:span><text:span text:style-name="T17">（身分證統一編號：</text:span><text:span text:style-name="T18">　　　　　</text:span><text:span text:style-name="T17">），</text:span></text:p>
      <text:p text:style-name="P61">具結無「基隆市教澤獎遴選及表揚實施要點」第三點第三款所列各目消極條件，如有不實，除依上開要點規定撤銷資格外，願負相關行政及法律責任。</text:p>
      <text:p text:style-name="P18">此致</text:p>
      <text:p text:style-name="P18">基隆市政府</text:p>
      <text:p text:style-name="P19"/>
      <text:p text:style-name="P2"><text:span text:style-name="T17">　　　　　　　　具結人：　　　　</text:span><text:span text:style-name="T9">　　　　　　</text:span><text:span text:style-name="T5">（簽章）</text:span></text:p>
      <text:p text:style-name="P7"/>
      <text:p text:style-name="P4">中華民國 <text:s/>年　　月　　日</text:p>
      <text:p text:style-name="P15"/>
      <text:p text:style-name="P16"><draw:frame draw:style-name="fr2" draw:name="外框5" text:anchor-type="char" svg:x="-0.965cm" svg:y="0.129cm" svg:width="17.487cm" svg:height="9.451cm" draw:z-index="3"><draw:text-box><text:p text:style-name="P64">基隆市教澤獎遴選及表揚實施要點</text:p><text:p text:style-name="P53">第三點推薦基準：</text:p><text:p text:style-name="P53">（三）消極條件，具有下列情形之一者，不得推薦：</text:p><text:p text:style-name="P36"><text:s text:c="5"/>1.體罰學生經查屬實。</text:p><text:p text:style-name="P36"><text:s text:c="5"/>2.參加校內外不當補習經查屬實。</text:p><text:p text:style-name="P36"><text:s text:c="5"/>3.具有教師法第十四條第一項各款所定情事之ㄧ。</text:p><text:p text:style-name="P36"><text:s text:c="5"/>4.具有教育人員任用條例第三十一條各項所定情事之一。</text:p><text:p text:style-name="P37"><text:span text:style-name="T5"><text:s text:c="5"/>5.</text:span><text:span text:style-name="T19">涉性侵害、性騷擾或性霸凌事件尚在調查階段。</text:span></text:p><text:p text:style-name="P38"><text:s text:c="5"/>6.於不適任教師、校長或園長處理程序中。</text:p><text:p text:style-name="P38"><text:s text:c="5"/>7.曾受刑事有罪判決確定、懲戒處分或最近三年內平時考核申誡以上處分。</text:p><text:p text:style-name="P8"><text:s text:c="5"/>8.其他有違師道之不良情事。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905cm" fo:margin-right="0cm" fo:line-height="0.882cm" fo:text-indent="0.988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凸2" style:family="paragraph" style:parent-style-name="Standard">
      <style:paragraph-properties fo:margin-left="0.857cm" fo:margin-right="0cm" fo:text-align="justify" style:justify-single-word="false" fo:text-indent="-0.857cm" style:auto-text-indent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fo:language="en" fo:country="US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新北市立高中職及公私立國民中小與幼稚園師鐸獎遴選要點（民國100年8月24日公發佈）</dc:title>
    <dc:subject/>
    <meta:keyword/>
    <meta:initial-creator>t201</meta:initial-creator>
    <meta:creation-date>2020-12-31T15:42:00</meta:creation-date>
    <dc:date>2023-01-31T08:45:48.070000000</dc:date>
    <meta:print-date>2017-07-24T15:33:00</meta:print-date>
    <meta:editing-cycles>6</meta:editing-cycles>
    <meta:editing-duration>PT16M27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128" meta:word-count="1412" meta:character-count="1677" meta:non-whitespace-character-count="1437"/>
  </office:meta>
</office:document-meta>
</file>