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69cm" fo:margin-top="0cm" fo:margin-bottom="0cm" table:align="center" style:writing-mode="lr-tb"/>
    </style:style>
    <style:style style:name="表格1.A" style:family="table-column">
      <style:table-column-properties style:column-width="16.4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53cm" fo:border="none"/>
    </style:style>
    <style:style style:name="P1" style:family="paragraph" style:parent-style-name="Standard">
      <style:paragraph-properties fo:margin-left="-0.572cm" fo:margin-right="0cm" fo:line-height="0.423cm" fo:text-align="end" style:justify-single-word="false" fo:text-indent="-0.381cm" style:auto-text-indent="false"/>
    </style:style>
    <style:style style:name="P2" style:family="paragraph" style:parent-style-name="Standard">
      <style:paragraph-properties fo:margin-left="1.852cm" fo:margin-right="0cm" fo:line-height="0.811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left="-0.286cm" fo:margin-right="-0.589cm" fo:line-height="0.917cm" fo:text-align="center" style:justify-single-word="false" fo:text-indent="-0.667cm" style:auto-text-indent="false" style:page-number="auto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-0.572cm" fo:margin-right="0cm" fo:line-height="0.423cm" fo:text-align="end" style:justify-single-word="false" fo:text-indent="-0.381cm" style:auto-text-indent="false"/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P5" style:family="paragraph" style:parent-style-name="Standard" style:list-style-name="WWNum3">
      <style:paragraph-properties fo:line-height="0.811cm"/>
    </style:style>
    <style:style style:name="P6" style:family="paragraph" style:parent-style-name="Standard" style:list-style-name="WWNum5">
      <style:paragraph-properties fo:line-height="0.811cm" fo:text-align="justify" style:justify-single-word="false"/>
    </style:style>
    <style:style style:name="P7" style:family="paragraph" style:parent-style-name="Standard" style:list-style-name="WWNum3">
      <style:paragraph-properties fo:line-height="0.811cm"/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P8" style:family="paragraph" style:parent-style-name="Standard" style:list-style-name="WWNum4">
      <style:paragraph-properties fo:line-height="0.811cm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 style:list-style-name="WWNum3">
      <style:paragraph-properties fo:line-height="0.811cm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 style:list-style-name="WWNum4">
      <style:paragraph-properties fo:line-height="0.811cm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 style:list-style-name="WWNum1">
      <style:paragraph-properties fo:line-height="0.811cm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 style:list-style-name="WWNum2">
      <style:paragraph-properties fo:line-height="0.811cm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 style:list-style-name="WWNum3">
      <style:paragraph-properties fo:line-height="0.811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 style:list-style-name="WWNum5">
      <style:paragraph-properties fo:line-height="0.811cm" fo:text-align="justify" style:justify-single-word="false"/>
      <style:text-properties fo:color="#000000" style:font-name="標楷體" fo:font-size="14pt" style:font-name-asian="標楷體1" style:font-size-asian="14pt" style:font-name-complex="Arial" style:font-size-complex="14pt"/>
    </style:style>
    <style:style style:name="P15" style:family="paragraph" style:parent-style-name="Standard" style:list-style-name="WWNum3">
      <style:paragraph-properties fo:line-height="0.811cm"/>
      <style:text-properties fo:color="#000000" style:font-name="標楷體" fo:font-size="14pt" style:font-name-asian="標楷體1" style:font-size-asian="14pt" style:font-name-complex="Arial" style:font-size-complex="14pt"/>
    </style:style>
    <style:style style:name="P16" style:family="paragraph" style:parent-style-name="Standard" style:list-style-name="WWNum3">
      <style:paragraph-properties fo:line-height="0.741cm"/>
      <style:text-properties fo:color="#000000" style:font-name="標楷體" fo:font-size="14pt" style:font-name-asian="標楷體1" style:font-size-asian="14pt" style:font-name-complex="Arial" style:font-size-complex="14pt"/>
    </style:style>
    <style:style style:name="P17" style:family="paragraph" style:parent-style-name="Standard" style:list-style-name="WWNum6">
      <style:paragraph-properties fo:line-height="0.741cm"/>
      <style:text-properties fo:color="#000000" style:font-name="標楷體" fo:font-size="14pt" style:font-name-asian="標楷體1" style:font-size-asian="14pt" style:font-name-complex="Arial" style:font-size-complex="14pt"/>
    </style:style>
    <style:style style:name="P18" style:family="paragraph" style:parent-style-name="Standard">
      <style:paragraph-properties fo:margin-left="1.27cm" fo:margin-right="0cm" fo:line-height="0.741cm" fo:text-indent="0cm" style:auto-text-indent="false"/>
      <style:text-properties fo:color="#000000" style:font-name="標楷體" fo:font-size="14pt" style:font-name-asian="標楷體1" style:font-size-asian="14pt" style:font-name-complex="Arial" style:font-size-complex="14pt"/>
    </style:style>
    <style:style style:name="P19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基隆市教澤獎遴選及表揚實施要點</text:p>
      <text:p text:style-name="P1"><text:span text:style-name="T5">102年3月13日基府教學貳字第</text:span><text:span text:style-name="dialog_5f_text1"><text:span text:style-name="T6">1020149249</text:span></text:span><text:span text:style-name="T5">號函頒</text:span></text:p>
      <text:p text:style-name="P4">103年3月11日基府教學貳字第1030209690號函修正</text:p>
      <text:p text:style-name="P4">106年7月24日基府教前貳字第1060231796號函修正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249754966056782545" text:style-name="WWNum3">
              <text:list-item>
                <text:p text:style-name="P7">基隆市政府（以下簡稱本府）為發揚尊師重道優良傳統，提振基隆市（以下簡稱本市）教師專業精神，進而表揚教師卓越成就、激勵教師專業成長，特訂定本要點。</text:p>
              </text:list-item>
              <text:list-item>
                <text:p text:style-name="P5"><text:span text:style-name="T3">本要點表揚</text:span><text:span text:style-name="T4">對象為任職本市市立高級中學暨各公私立國民中、小學、幼兒園</text:span><text:span text:style-name="T2">（以下簡稱學校）</text:span><text:span text:style-name="T4">之現職編制內合格教師及校（園）長，</text:span><text:span text:style-name="T3">最近三年未曾接受本市特殊優良教師、</text:span><text:span text:style-name="T1">優良教師或教澤獎</text:span><text:span text:style-name="T3">表揚</text:span><text:span text:style-name="T1">，且非當年度資深優良教師者</text:span><text:span text:style-name="T3">。</text:span></text:p>
              </text:list-item>
              <text:list-item>
                <text:p text:style-name="P9">推薦基準規定如下：</text:p>
              </text:list-item>
            </text:list>
            <text:list xml:id="list8610838065312511612" text:style-name="WWNum4">
              <text:list-item>
                <text:p text:style-name="P10">基本條件：應具有服務教職三年以上，在現職學校服務滿一年，品德優良、服務熱心、教學績優，最近三年考（績）核或評鑑結果，均核定通過、晉級或發給獎金。</text:p>
              </text:list-item>
              <text:list-item>
                <text:p text:style-name="P10">積極條件，具有下列具體成效之一者：</text:p>
              </text:list-item>
            </text:list>
            <text:list xml:id="list90954867124894108" text:style-name="WWNum1">
              <text:list-item>
                <text:p text:style-name="P11">從事教職盡心盡力，有具體成效。</text:p>
              </text:list-item>
              <text:list-item>
                <text:p text:style-name="P11">充分發揮專業精神及教育愛，具有端正教育風氣之特殊事蹟。</text:p>
              </text:list-item>
              <text:list-item>
                <text:p text:style-name="P11">於專業領域有創新、顯著發展或在教育崗位上有特殊貢獻。</text:p>
              </text:list-item>
              <text:list-item>
                <text:p text:style-name="P11">對執行教育政策成績卓著。</text:p>
              </text:list-item>
            </text:list>
            <text:list xml:id="list120404395900542" text:continue-list="list8610838065312511612" text:style-name="WWNum4">
              <text:list-item>
                <text:p text:style-name="P8">消極條件，具有下列情形之ㄧ者，不得推薦：</text:p>
              </text:list-item>
            </text:list>
            <text:list xml:id="list6960743824994136702" text:style-name="WWNum2">
              <text:list-item>
                <text:p text:style-name="P12">體罰學生經查屬實。</text:p>
              </text:list-item>
              <text:list-item>
                <text:p text:style-name="P12">參加校內外不當補習經查屬實。</text:p>
              </text:list-item>
              <text:list-item>
                <text:p text:style-name="P12">具有教師法第十四條第一項各款所定情事之ㄧ。</text:p>
              </text:list-item>
              <text:list-item>
                <text:p text:style-name="P12">具有教育人員任用條例第三十一條各款所定情事之一。</text:p>
              </text:list-item>
              <text:list-item>
                <text:p text:style-name="P12">涉性侵害、性騷擾或性霸凌事件尚在調查階段。</text:p>
              </text:list-item>
              <text:list-item>
                <text:p text:style-name="P12">於不適任教師、校長或園長處理程序中。</text:p>
              </text:list-item>
              <text:list-item>
                <text:p text:style-name="P12">曾受刑事有罪判決確定、懲戒處分或最近三年內平時考核申誡以上處分。</text:p>
              </text:list-item>
              <text:list-item>
                <text:p text:style-name="P12">其他有違師道之不良情事。</text:p>
              </text:list-item>
            </text:list>
            <text:p text:style-name="P2"/>
            <text:list xml:id="list120404125704247" text:continue-list="list3249754966056782545" text:style-name="WWNum3">
              <text:list-item>
                <text:p text:style-name="P13"><text:soft-page-break/>推薦名額規定如下：</text:p>
              </text:list-item>
            </text:list>
            <text:list xml:id="list8490950188816075535" text:style-name="WWNum5">
              <text:list-item>
                <text:p text:style-name="P6"><text:span text:style-name="T3">教師組</text:span><text:span text:style-name="T4">：學校（含附設幼兒園）依所屬現職編制內合格教師人數，未達二十人，每兩年得推薦一名；達二十人以上者，每年得推薦一名；超過二十人，每滿三十人，得增加推薦一名。</text:span></text:p>
              </text:list-item>
              <text:list-item>
                <text:p text:style-name="P14">校（園）長組：由本府教育處推薦，每年二至三名為原則，不佔教師組名額。</text:p>
              </text:list-item>
            </text:list>
            <text:list xml:id="list120403738075810" text:continue-list="list120404125704247" text:style-name="WWNum3">
              <text:list-item>
                <text:p text:style-name="P16">學校由校（園）長為召集人，召集校（園）內各單位主管、教師代表暨家長代表組成初審小組，辦理該校（園）教師組推薦人選之初審作業。</text:p>
              </text:list-item>
            </text:list>
            <text:p text:style-name="P18">初審小組教師及家長代表合計人數，不得少於各單位主管人數。</text:p>
            <text:list xml:id="list120403307078589" text:continue-numbering="true" text:style-name="WWNum3">
              <text:list-item>
                <text:p text:style-name="P16">學校及本府教育處應於每年七月一日起至七月三十一日止，檢附推薦教師或校(園)長之推薦書(如附表一)，敘明被推薦人具體優良事蹟、個人專長及特殊表現、被推薦人相關資格查核表（如附表二）及具結書(如附表三）等資料，陳報本府辦理複審，逾期不予受理。</text:p>
              </text:list-item>
            </text:list>
            <text:p text:style-name="P18">本府教育處由處長為召集人，召集教育處督學、各科代表、教育諮詢顧問、社會公正人士暨學者專家組成複審小組，辦理複審作業。</text:p>
            <text:p text:style-name="P18">第一項推薦之教師或校(園)長，經本府複審通過者，為本市教澤獎獲獎人。</text:p>
            <text:list xml:id="list120403245138378" text:continue-numbering="true" text:style-name="WWNum3">
              <text:list-item>
                <text:p text:style-name="P16">教澤獎獲獎人由本府頒贈教澤獎獎狀一幀，並於本市年度教師節表揚大會公開表揚；公立學校並由學校敘記功一次。</text:p>
              </text:list-item>
              <text:list-item>
                <text:p text:style-name="P15">教澤獎獲獎人任務如下：</text:p>
              </text:list-item>
            </text:list>
            <text:list xml:id="list2235797106171399031" text:style-name="WWNum6">
              <text:list-item>
                <text:p text:style-name="P17">獲獎教師之教學理念與貢獻，應同意本府刊載於本市「教與愛」教育專刊。</text:p>
              </text:list-item>
              <text:list-item>
                <text:p text:style-name="P17">為激勵教師專業發展、精進課堂教學能力，本府得安排獲獎教師進行教學理念與實務分享。</text:p>
              </text:list-item>
              <text:list-item>
                <text:p text:style-name="P17">於尊重獲獎教師及其所屬學校意願之前提下，本府得優先遴選為本市各輔導團團員。</text:p>
              </text:list-item>
              <text:list-item>
                <text:p text:style-name="P17">接受推薦代表本市參加教育部師鐸獎評選。</text:p>
              </text:list-item>
            </text:list>
            <text:list xml:id="list120403764256232" text:continue-list="list120403245138378" text:style-name="WWNum3">
              <text:list-item>
                <text:p text:style-name="P15">教澤獎獲獎人有第三點第三款各目所定情事之一者，應撤銷其獲獎資格。</text:p>
              </text:list-item>
              <text:list-item>
                <text:p text:style-name="P9">本要點經市務會議討論通過後函頒實施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use-window-font-color="true" style:text-line-through-style="none" style:text-line-through-type="none" style:font-name="標楷體" fo:font-family="標楷體" style:font-family-generic="roman" style:font-pitch="variable" fo:font-size="14pt" fo:language="en" fo:country="US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20126484</meta:initial-creator>
    <dc:creator>詹麗娟</dc:creator>
    <meta:editing-cycles>2</meta:editing-cycles>
    <meta:creation-date>2020-12-31T07:00:00</meta:creation-date>
    <dc:date>2020-12-31T07:00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9" meta:word-count="1313" meta:character-count="1361" meta:non-whitespace-character-count="1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