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p text:style-name="P331">參賽者身分證明文件<text:soft-page-break/>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soft-page-break/>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Owner</dc:creator>
    <meta:creation-date>2022-10-20T07:33:00Z</meta:creation-date>
    <dc:date>2022-10-20T07:33:00Z</dc:date>
    <meta:print-date>2022-10-07T08:09:00Z</meta:print-date>
    <meta:template xlink:href="Normal" xlink:type="simple"/>
    <meta:editing-cycles>2</meta:editing-cycles>
    <meta:editing-duration>PT0S</meta:editing-duration>
    <meta:document-statistic meta:page-count="4" meta:paragraph-count="4" meta:word-count="349" meta:character-count="2340" meta:row-count="16" meta:non-whitespace-character-count="1995"/>
  </office:meta>
</office:document-meta>
</file>