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margin-right="-0.0361in"/>
    </style:style>
    <style:style style:name="P2" style:parent-style-name="Standard" style:family="paragraph">
      <style:paragraph-properties fo:line-height="0.2083in" fo:text-indent="0.3333in"/>
    </style:style>
    <style:style style:name="P3" style:parent-style-name="Standard" style:family="paragraph">
      <style:paragraph-properties fo:line-height="0.2083in" fo:text-indent="0.3333in"/>
    </style:style>
    <style:style style:name="P4" style:parent-style-name="Standard" style:family="paragraph">
      <style:paragraph-properties fo:line-height="0.2083in" fo:text-indent="0.3333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color="#000000" fo:font-size="10pt" style:font-size-asian="10pt" style:font-size-complex="16pt"/>
    </style:style>
    <style:style style:name="T8" style:parent-style-name="預設段落字型" style:family="text">
      <style:text-properties fo:color="#000000" fo:font-size="10pt" style:font-size-asian="10pt" style:font-size-complex="16pt"/>
    </style:style>
    <style:style style:name="T9" style:parent-style-name="預設段落字型" style:family="text">
      <style:text-properties fo:color="#000000" fo:font-size="10pt" style:font-size-asian="10pt" style:font-size-complex="16pt"/>
    </style:style>
    <style:style style:name="T10" style:parent-style-name="預設段落字型" style:family="text">
      <style:text-properties fo:color="#000000" fo:font-size="10pt" style:font-size-asian="10pt" style:font-size-complex="16pt"/>
    </style:style>
    <style:style style:name="T11" style:parent-style-name="預設段落字型" style:family="text">
      <style:text-properties fo:color="#000000" fo:font-size="10pt" style:font-size-asian="10pt" style:font-size-complex="16pt"/>
    </style:style>
    <style:style style:name="T12" style:parent-style-name="預設段落字型" style:family="text">
      <style:text-properties fo:color="#000000" fo:font-size="10pt" style:font-size-asian="10pt" style:font-size-complex="16pt"/>
    </style:style>
    <style:style style:name="T13" style:parent-style-name="預設段落字型" style:family="text">
      <style:text-properties fo:color="#000000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style:font-name-complex="Arial Unicode MS" style:font-size-complex="10.5pt" style:language-asian="zh" style:country-asian="TW" style:language-complex="ar" style:country-complex="SA"/>
    </style:style>
    <style:style style:name="T15" style:parent-style-name="預設段落字型" style:family="text">
      <style:text-properties fo:color="#000000" fo:font-size="10pt" style:font-size-asian="10pt" style:font-size-complex="16pt"/>
    </style:style>
    <style:style style:name="T16" style:parent-style-name="預設段落字型" style:family="text">
      <style:text-properties fo:color="#000000" fo:font-size="10pt" style:font-size-asian="10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style:font-size-complex="10.5pt" style:language-asian="zh" style:country-asian="TW" style:language-complex="ar" style:country-complex="SA"/>
    </style:style>
    <style:style style:name="T18" style:parent-style-name="預設段落字型" style:family="text">
      <style:text-properties fo:color="#000000" fo:font-size="10pt" style:font-size-asian="10pt" style:font-size-complex="16pt"/>
    </style:style>
    <style:style style:name="T19" style:parent-style-name="預設段落字型" style:family="text">
      <style:text-properties fo:color="#000000" fo:font-size="10pt" style:font-size-asian="10pt" style:font-size-complex="16pt"/>
    </style:style>
    <style:style style:name="T20" style:parent-style-name="預設段落字型" style:family="text">
      <style:text-properties fo:color="#000000" fo:font-size="10pt" style:font-size-asian="10pt" style:font-size-complex="16pt"/>
    </style:style>
    <style:style style:name="T21" style:parent-style-name="預設段落字型" style:family="text">
      <style:text-properties fo:color="#000000" fo:font-size="10pt" style:font-size-asian="10pt" style:font-size-complex="16pt"/>
    </style:style>
    <style:style style:name="T22" style:parent-style-name="預設段落字型" style:family="text">
      <style:text-properties style:font-name-complex="標楷體"/>
    </style:style>
    <style:style style:name="P23" style:parent-style-name="Standard" style:family="paragraph">
      <style:paragraph-properties fo:margin-left="0.1666in" fo:text-indent="-0.1666in">
        <style:tab-stops/>
      </style:paragraph-properties>
    </style:style>
    <style:style style:name="P24" style:parent-style-name="Standard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P27" style:parent-style-name="Standard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fo:color="#000000" fo:font-size="10pt" style:font-size-asian="10pt" style:font-size-complex="16pt"/>
    </style:style>
    <style:style style:name="T29" style:parent-style-name="預設段落字型" style:family="text">
      <style:text-properties fo:color="#000000" fo:font-size="10pt" style:font-size-asian="10pt" style:font-size-complex="16pt"/>
    </style:style>
    <style:style style:name="T30" style:parent-style-name="預設段落字型" style:family="text">
      <style:text-properties fo:color="#000000" fo:font-size="10pt" style:font-size-asian="10pt" style:font-size-complex="16pt"/>
    </style:style>
    <style:style style:name="P31" style:parent-style-name="Standard" style:family="paragraph">
      <style:paragraph-properties fo:text-indent="0.0833in"/>
    </style:style>
    <style:style style:name="T32" style:parent-style-name="預設段落字型" style:family="text">
      <style:text-properties fo:color="#000000" fo:font-size="10pt" style:font-size-asian="10pt" style:font-size-complex="16pt"/>
    </style:style>
    <style:style style:name="T33" style:parent-style-name="預設段落字型" style:family="text">
      <style:text-properties fo:color="#000000" fo:font-size="10pt" style:font-size-asian="10pt" style:font-size-complex="16pt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0pt" style:font-size-asian="10pt" style:font-size-complex="16pt"/>
    </style:style>
    <style:style style:family="graphic" style:name="a21">
      <style:graphic-properties style:wrap="run-through" style:run-through="foreground" draw:fill="none" draw:stroke="solid" svg:stroke-width="0.0102in" svg:stroke-color="#000000" draw:marker-end="a2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2in" svg:stroke-color="#000000" draw:marker-end="a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in" svg:stroke-color="#000000" draw:marker-end="a2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in" svg:stroke-color="#000000" draw:marker-end="a1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2in" svg:stroke-color="#000000" draw:marker-end="a1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in" svg:stroke-color="#000000" draw:marker-end="a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48in" svg:y="-0.248in" svg:width="6.74861in" svg:height="11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draw:frame draw:z-index="15" draw:id="id1" draw:style-name="a1" draw:name="Frame1" text:anchor-type="paragraph" svg:x="0in" svg:y="0.5in" svg:width="5.875in" svg:height="1in" style:rel-width="scale" style:rel-height="scale"><draw:text-box><text:p text:style-name="P2">已接受司法處遇或為新案調查中之少年，且為國中或國小就學之學生時，開庭審理前其主責調查官為達有效保護、矯正之效，需評估其家庭功能，得函請教育處承辦人委由少年所屬學校填寫「少年家庭功能評估表」，並將學校建議內容做成親職教育判決之參考。</text:p><text:p text:style-name="P3"/><text:p text:style-name="P4"/><text:p text:style-name="Standard"/></draw:text-box><svg:title/><svg:desc/></draw:frame><text:span text:style-name="T5">基隆市受司法處遇少年親職教育合作流程</text:span><text:span text:style-name="T6">(SOP)</text:span></text:p>
      <text:p text:style-name="Standard"><text:span text:style-name="T7"><draw:connector draw:type="line" svg:x1="4.875in" svg:y1="9.25in" svg:x2="4in" svg:y2="9.25in" draw:z-index="12" draw:id="id2" draw:style-name="a3" draw:name="直線接點 3" text:anchor-type="paragraph"><svg:title/><svg:desc/></draw:connector></text:span><text:span text:style-name="T8"><draw:connector draw:type="line" svg:x1="4.8752in" svg:y1="3.75in" svg:x2="4.8752in" svg:y2="9.25in" draw:z-index="13" draw:id="id3" draw:style-name="a4" draw:name="直線接點 4" text:anchor-type="paragraph"><svg:title/><svg:desc/></draw:connector></text:span><text:span text:style-name="T9"><draw:frame draw:z-index="2" draw:id="id4" draw:style-name="a5" draw:name="Frame2" text:anchor-type="paragraph" svg:x="1.75in" svg:y="1.75in" svg:width="0.375in" svg:height="0.375in" style:rel-width="scale" style:rel-height="scale"><draw:text-box><text:p text:style-name="Standard">是</text:p></draw:text-box><svg:title/><svg:desc/></draw:frame></text:span><text:span text:style-name="T10"><draw:frame draw:z-index="251659264" draw:id="id5" draw:style-name="a6" draw:name="Frame3" text:anchor-type="paragraph" svg:x="4.8752in" svg:y="1.75in" svg:width="0.5in" svg:height="0.375in" style:rel-width="scale" style:rel-height="scale"><draw:text-box><text:p text:style-name="Standard">否</text:p></draw:text-box><svg:title/><svg:desc/></draw:frame></text:span><text:span text:style-name="T11"><draw:connector draw:type="line" svg:x1="4.8752in" svg:y1="1.5in" svg:x2="4.8752in" svg:y2="2.125in" draw:z-index="16" draw:id="id6" draw:style-name="a8" draw:name="直線接點 7" text:anchor-type="paragraph"><svg:title/><svg:desc/></draw:connector></text:span><text:span text:style-name="T12"><draw:frame draw:z-index="3" draw:id="id7" draw:style-name="a9" draw:name="Frame4" text:anchor-type="paragraph" svg:x="4.6146in" svg:y="2.1146in" svg:width="1.27083in" svg:height="1.64514in" style:rel-width="scale" style:rel-height="scale"><draw:text-box><text:p text:style-name="Standard">少年調查官自行訪談家庭及少年，並提出家庭功能評估報告。</text:p></draw:text-box><svg:title/><svg:desc/></draw:frame></text:span><text:span text:style-name="T13"><draw:custom-shape svg:x="-0.25in" svg:y="0.8807in" svg:width="6.34167in" svg:height="0.86944in" draw:z-index="20" draw:id="id8" draw:style-name="a10" draw:name="手繪多邊形: 圖案 9" text:anchor-type="paragraph"><svg:title/><svg:desc/><text:p text:style-name="內文"><text:span text:style-name="T14">為有效評估少年家庭功能，少年調查官評估是否需要委請少年所屬學校提供建議，以做為親職教育裁定之參考。</text:span></text:p><text:p text:style-name="內文"/><draw:enhanced-geometry draw:type="non-primitive" svg:viewBox="0 0 21600 21600" draw:enhanced-path="M ?f10 ?f8 L ?f11 ?f8 ?f9 ?f12 ?f11 ?f9 ?f10 ?f9 ?f8 ?f12 ?f10 ?f8 Z N" draw:text-areas="?f27 ?f22 ?f28 ?f25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4350"/><draw:equation draw:name="f11" draw:formula="17250"/><draw:equation draw:name="f12" draw:formula="10800"/><draw:equation draw:name="f13" draw:formula="4350 * ?f6"/><draw:equation draw:name="f14" draw:formula="17250 * ?f6"/><draw:equation draw:name="f15" draw:formula="21600 * ?f7"/><draw:equation draw:name="f16" draw:formula="0 * ?f7"/><draw:equation draw:name="f17" draw:formula="10800 * ?f6"/><draw:equation draw:name="f18" draw:formula="0 * ?f6"/><draw:equation draw:name="f19" draw:formula="10800 * ?f7"/><draw:equation draw:name="f20" draw:formula="21600 * ?f6"/><draw:equation draw:name="f21" draw:formula="?f17 / ?f6"/><draw:equation draw:name="f22" draw:formula="?f16 / ?f7"/><draw:equation draw:name="f23" draw:formula="?f18 / ?f6"/><draw:equation draw:name="f24" draw:formula="?f19 / ?f7"/><draw:equation draw:name="f25" draw:formula="?f15 / ?f7"/><draw:equation draw:name="f26" draw:formula="?f20 / ?f6"/><draw:equation draw:name="f27" draw:formula="?f13 / ?f6"/><draw:equation draw:name="f28" draw:formula="?f14 / ?f6"/></draw:enhanced-geometry></draw:custom-shape></text:span><text:span text:style-name="T15"><draw:connector draw:type="line" svg:x1="4.25in" svg:y1="9in" svg:x2="4in" svg:y2="9in" draw:z-index="17" draw:id="id9" draw:style-name="a12" draw:name="直線接點 10" text:anchor-type="paragraph"><svg:title/><svg:desc/></draw:connector></text:span><text:span text:style-name="T16"><draw:custom-shape svg:x="-0.3752in" svg:y="8.5in" svg:width="4.375in" svg:height="1.125in" draw:z-index="8" draw:id="id10" draw:style-name="a13" draw:name="手繪多邊形: 圖案 11" text:anchor-type="paragraph"><svg:title/><svg:desc/><text:p text:style-name="內文"><text:span text:style-name="T17">少年家長若仍無法發揮關懷及管教之功能，或少年行為仍未改善，經少年保護官評估可再轉知學校召開相關輔導會議，連結更多社會資源共同處遇。</text:span></text:p><draw:enhanced-geometry draw:type="non-primitive" svg:viewBox="0 0 21600 21600" draw:enhanced-path="M ?f14 ?f13 A ?f124 ?f125 ?f126 ?f127 ?f14 ?f13 ?f121 ?f123  W ?f128 ?f129 ?f130 ?f131 ?f14 ?f13 ?f121 ?f123 A ?f171 ?f172 ?f173 ?f174 ?f121 ?f123 ?f168 ?f170  W ?f175 ?f176 ?f177 ?f178 ?f121 ?f123 ?f168 ?f170 L ?f17 ?f12 A ?f218 ?f219 ?f220 ?f221 ?f17 ?f12 ?f215 ?f217  W ?f222 ?f223 ?f224 ?f225 ?f17 ?f12 ?f215 ?f217 A ?f265 ?f266 ?f267 ?f268 ?f215 ?f217 ?f262 ?f264  W ?f269 ?f270 ?f271 ?f272 ?f215 ?f217 ?f262 ?f264 Z N" draw:text-areas="?f81 ?f83 ?f82 ?f84" draw:glue-points="?f75 ?f76 ?f77 ?f78 ?f75 ?f79 ?f80 ?f7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3470"/><draw:equation draw:name="f15" draw:formula="3470"/><draw:equation draw:name="f16" draw:formula="0 - 10800"/><draw:equation draw:name="f17" draw:formula="18130"/><draw:equation draw:name="f18" draw:formula="18130 - 21600"/><draw:equation draw:name="f19" draw:formula="21600 - 10800"/><draw:equation draw:name="f20" draw:formula="0 - ?f14"/><draw:equation draw:name="f21" draw:formula="10800 - ?f13"/><draw:equation draw:name="f22" draw:formula="0 - ?f2"/><draw:equation draw:name="f23" draw:formula="abs(?f15)"/><draw:equation draw:name="f24" draw:formula="abs(?f16)"/><draw:equation draw:name="f25" draw:formula="if(?f16, 0, ?f1)"/><draw:equation draw:name="f26" draw:formula="if(?f16, ?f1, 0)"/><draw:equation draw:name="f27" draw:formula="21600 - ?f17"/><draw:equation draw:name="f28" draw:formula="10800 - ?f12"/><draw:equation draw:name="f29" draw:formula="abs(?f18)"/><draw:equation draw:name="f30" draw:formula="abs(?f19)"/><draw:equation draw:name="f31" draw:formula="if(?f19, 0, ?f1)"/><draw:equation draw:name="f32" draw:formula="if(?f19, ?f1, 0)"/><draw:equation draw:name="f33" draw:formula="1060 * ?f10"/><draw:equation draw:name="f34" draw:formula="20540 * ?f10"/><draw:equation draw:name="f35" draw:formula="18420 * ?f11"/><draw:equation draw:name="f36" draw:formula="3180 * ?f11"/><draw:equation draw:name="f37" draw:formula="abs(?f20)"/><draw:equation draw:name="f38" draw:formula="abs(?f21)"/><draw:equation draw:name="f39" draw:formula="if(?f20, ?f22, ?f2)"/><draw:equation draw:name="f40" draw:formula="if(?f20, ?f2, ?f22)"/><draw:equation draw:name="f41" draw:formula="if(?f20, ?f0, ?f2)"/><draw:equation draw:name="f42" draw:formula="if(?f20, ?f2, ?f0)"/><draw:equation draw:name="f43" draw:formula="if(?f15, ?f22, ?f2)"/><draw:equation draw:name="f44" draw:formula="if(?f15, ?f2, ?f22)"/><draw:equation draw:name="f45" draw:formula="if(?f15, ?f26, ?f25)"/><draw:equation draw:name="f46" draw:formula="if(?f15, ?f25, ?f26)"/><draw:equation draw:name="f47" draw:formula="abs(?f27)"/><draw:equation draw:name="f48" draw:formula="abs(?f28)"/><draw:equation draw:name="f49" draw:formula="if(?f27, ?f22, ?f2)"/><draw:equation draw:name="f50" draw:formula="if(?f27, ?f2, ?f22)"/><draw:equation draw:name="f51" draw:formula="if(?f27, ?f0, ?f2)"/><draw:equation draw:name="f52" draw:formula="if(?f27, ?f2, ?f0)"/><draw:equation draw:name="f53" draw:formula="if(?f18, ?f22, ?f2)"/><draw:equation draw:name="f54" draw:formula="if(?f18, ?f2, ?f22)"/><draw:equation draw:name="f55" draw:formula="if(?f18, ?f32, ?f31)"/><draw:equation draw:name="f56" draw:formula="if(?f18, ?f31, ?f32)"/><draw:equation draw:name="f57" draw:formula="10800 * ?f10"/><draw:equation draw:name="f58" draw:formula="0 * ?f11"/><draw:equation draw:name="f59" draw:formula="0 * ?f10"/><draw:equation draw:name="f60" draw:formula="10800 * ?f11"/><draw:equation draw:name="f61" draw:formula="21600 * ?f11"/><draw:equation draw:name="f62" draw:formula="21600 * ?f10"/><draw:equation draw:name="f63" draw:formula="if(?f20, ?f42, ?f41)"/><draw:equation draw:name="f64" draw:formula="if(?f20, ?f41, ?f42)"/><draw:equation draw:name="f65" draw:formula="if(?f21, ?f40, ?f39)"/><draw:equation draw:name="f66" draw:formula="if(?f16, ?f45, ?f46)"/><draw:equation draw:name="f67" draw:formula="if(?f16, ?f43, ?f44)"/><draw:equation draw:name="f68" draw:formula="if(?f27, ?f52, ?f51)"/><draw:equation draw:name="f69" draw:formula="if(?f27, ?f51, ?f52)"/><draw:equation draw:name="f70" draw:formula="if(?f28, ?f50, ?f49)"/><draw:equation draw:name="f71" draw:formula="if(?f19, ?f55, ?f56)"/><draw:equation draw:name="f72" draw:formula="if(?f19, ?f53, ?f54)"/><draw:equation draw:name="f73" draw:formula="if(?f21, ?f64, ?f63)"/><draw:equation draw:name="f74" draw:formula="if(?f28, ?f69, ?f68)"/><draw:equation draw:name="f75" draw:formula="?f57 / ?f10"/><draw:equation draw:name="f76" draw:formula="?f58 / ?f11"/><draw:equation draw:name="f77" draw:formula="?f59 / ?f10"/><draw:equation draw:name="f78" draw:formula="?f60 / ?f11"/><draw:equation draw:name="f79" draw:formula="?f61 / ?f11"/><draw:equation draw:name="f80" draw:formula="?f62 / ?f10"/><draw:equation draw:name="f81" draw:formula="?f33 / ?f10"/><draw:equation draw:name="f82" draw:formula="?f34 / ?f10"/><draw:equation draw:name="f83" draw:formula="?f36 / ?f11"/><draw:equation draw:name="f84" draw:formula="?f35 / ?f11"/><draw:equation draw:name="f85" draw:formula="21550000 - ?f65"/><draw:equation draw:name="f86" draw:formula="if(?f85, ?f65, 21550000)"/><draw:equation draw:name="f87" draw:formula="-21550000 - ?f86"/><draw:equation draw:name="f88" draw:formula="if(?f87, -21550000, ?f86)"/><draw:equation draw:name="f89" draw:formula="?f73 + ?f88"/><draw:equation draw:name="f90" draw:formula="?f73 + ?f2"/><draw:equation draw:name="f91" draw:formula="?f90 * ?f9 / ?f1"/><draw:equation draw:name="f92" draw:formula="0 - ?f91"/><draw:equation draw:name="f93" draw:formula="cos(?f92)"/><draw:equation draw:name="f94" draw:formula="0 - ?f93"/><draw:equation draw:name="f95" draw:formula="?f94 * ?f37"/><draw:equation draw:name="f96" draw:formula="sin(?f92)"/><draw:equation draw:name="f97" draw:formula="0 - ?f96"/><draw:equation draw:name="f98" draw:formula="?f97 * ?f38"/><draw:equation draw:name="f99" draw:formula="sqrt(?f95 * ?f95 + ?f98 * ?f98 + 0 * 0)"/><draw:equation draw:name="f100" draw:formula="?f37 * ?f38 / ?f99"/><draw:equation draw:name="f101" draw:formula="?f97 * ?f100"/><draw:equation draw:name="f102" draw:formula="?f14 - ?f101"/><draw:equation draw:name="f103" draw:formula="?f94 * ?f100"/><draw:equation draw:name="f104" draw:formula="?f13 - ?f103"/><draw:equation draw:name="f105" draw:formula="?f102 - ?f37"/><draw:equation draw:name="f106" draw:formula="?f104 - ?f38"/><draw:equation draw:name="f107" draw:formula="?f102 + ?f37"/><draw:equation draw:name="f108" draw:formula="?f104 + ?f38"/><draw:equation draw:name="f109" draw:formula="?f89 + ?f2"/><draw:equation draw:name="f110" draw:formula="?f109 * ?f9 / ?f1"/><draw:equation draw:name="f111" draw:formula="0 - ?f110"/><draw:equation draw:name="f112" draw:formula="cos(?f111)"/><draw:equation draw:name="f113" draw:formula="0 - ?f112"/><draw:equation draw:name="f114" draw:formula="?f113 * ?f37"/><draw:equation draw:name="f115" draw:formula="sin(?f111)"/><draw:equation draw:name="f116" draw:formula="0 - ?f115"/><draw:equation draw:name="f117" draw:formula="?f116 * ?f38"/><draw:equation draw:name="f118" draw:formula="sqrt(?f114 * ?f114 + ?f117 * ?f117 + 0 * 0)"/><draw:equation draw:name="f119" draw:formula="?f37 * ?f38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14, ?f105)"/><draw:equation draw:name="f125" draw:formula="if(?f88, ?f13, ?f106)"/><draw:equation draw:name="f126" draw:formula="if(?f88, ?f14, ?f107)"/><draw:equation draw:name="f127" draw:formula="if(?f88, ?f13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21550000 - ?f67"/><draw:equation draw:name="f133" draw:formula="if(?f132, ?f67, 21550000)"/><draw:equation draw:name="f134" draw:formula="-21550000 - ?f133"/><draw:equation draw:name="f135" draw:formula="if(?f134, -21550000, ?f133)"/><draw:equation draw:name="f136" draw:formula="?f66 + ?f135"/><draw:equation draw:name="f137" draw:formula="?f66 + ?f2"/><draw:equation draw:name="f138" draw:formula="?f137 * ?f9 / ?f1"/><draw:equation draw:name="f139" draw:formula="0 - ?f138"/><draw:equation draw:name="f140" draw:formula="cos(?f139)"/><draw:equation draw:name="f141" draw:formula="0 - ?f140"/><draw:equation draw:name="f142" draw:formula="?f141 * ?f23"/><draw:equation draw:name="f143" draw:formula="sin(?f139)"/><draw:equation draw:name="f144" draw:formula="0 - ?f143"/><draw:equation draw:name="f145" draw:formula="?f144 * ?f24"/><draw:equation draw:name="f146" draw:formula="sqrt(?f142 * ?f142 + ?f145 * ?f145 + 0 * 0)"/><draw:equation draw:name="f147" draw:formula="?f23 * ?f24 / ?f146"/><draw:equation draw:name="f148" draw:formula="?f144 * ?f147"/><draw:equation draw:name="f149" draw:formula="?f121 - ?f148"/><draw:equation draw:name="f150" draw:formula="?f141 * ?f147"/><draw:equation draw:name="f151" draw:formula="?f123 - ?f150"/><draw:equation draw:name="f152" draw:formula="?f149 - ?f23"/><draw:equation draw:name="f153" draw:formula="?f151 - ?f24"/><draw:equation draw:name="f154" draw:formula="?f149 + ?f23"/><draw:equation draw:name="f155" draw:formula="?f151 + ?f24"/><draw:equation draw:name="f156" draw:formula="?f136 + ?f2"/><draw:equation draw:name="f157" draw:formula="?f156 * ?f9 / ?f1"/><draw:equation draw:name="f158" draw:formula="0 - ?f157"/><draw:equation draw:name="f159" draw:formula="cos(?f158)"/><draw:equation draw:name="f160" draw:formula="0 - ?f159"/><draw:equation draw:name="f161" draw:formula="?f160 * ?f23"/><draw:equation draw:name="f162" draw:formula="sin(?f158)"/><draw:equation draw:name="f163" draw:formula="0 - ?f162"/><draw:equation draw:name="f164" draw:formula="?f163 * ?f24"/><draw:equation draw:name="f165" draw:formula="sqrt(?f161 * ?f161 + ?f164 * ?f164 + 0 * 0)"/><draw:equation draw:name="f166" draw:formula="?f23 * ?f24 / ?f165"/><draw:equation draw:name="f167" draw:formula="?f163 * ?f166"/><draw:equation draw:name="f168" draw:formula="?f149 + ?f167"/><draw:equation draw:name="f169" draw:formula="?f160 * ?f166"/><draw:equation draw:name="f170" draw:formula="?f151 + ?f169"/><draw:equation draw:name="f171" draw:formula="if(?f135, ?f121, ?f152)"/><draw:equation draw:name="f172" draw:formula="if(?f135, ?f123, ?f153)"/><draw:equation draw:name="f173" draw:formula="if(?f135, ?f121, ?f154)"/><draw:equation draw:name="f174" draw:formula="if(?f135, ?f123, ?f155)"/><draw:equation draw:name="f175" draw:formula="if(?f135, ?f152, ?f168)"/><draw:equation draw:name="f176" draw:formula="if(?f135, ?f153, ?f170)"/><draw:equation draw:name="f177" draw:formula="if(?f135, ?f154, ?f168)"/><draw:equation draw:name="f178" draw:formula="if(?f135, ?f155, ?f170)"/><draw:equation draw:name="f179" draw:formula="21550000 - ?f70"/><draw:equation draw:name="f180" draw:formula="if(?f179, ?f70, 21550000)"/><draw:equation draw:name="f181" draw:formula="-21550000 - ?f180"/><draw:equation draw:name="f182" draw:formula="if(?f181, -21550000, ?f180)"/><draw:equation draw:name="f183" draw:formula="?f74 + ?f182"/><draw:equation draw:name="f184" draw:formula="?f74 + ?f2"/><draw:equation draw:name="f185" draw:formula="?f184 * ?f9 / ?f1"/><draw:equation draw:name="f186" draw:formula="0 - ?f185"/><draw:equation draw:name="f187" draw:formula="cos(?f186)"/><draw:equation draw:name="f188" draw:formula="0 - ?f187"/><draw:equation draw:name="f189" draw:formula="?f188 * ?f47"/><draw:equation draw:name="f190" draw:formula="sin(?f186)"/><draw:equation draw:name="f191" draw:formula="0 - ?f190"/><draw:equation draw:name="f192" draw:formula="?f191 * ?f48"/><draw:equation draw:name="f193" draw:formula="sqrt(?f189 * ?f189 + ?f192 * ?f192 + 0 * 0)"/><draw:equation draw:name="f194" draw:formula="?f47 * ?f48 / ?f193"/><draw:equation draw:name="f195" draw:formula="?f191 * ?f194"/><draw:equation draw:name="f196" draw:formula="?f17 - ?f195"/><draw:equation draw:name="f197" draw:formula="?f188 * ?f194"/><draw:equation draw:name="f198" draw:formula="?f12 - ?f197"/><draw:equation draw:name="f199" draw:formula="?f196 - ?f47"/><draw:equation draw:name="f200" draw:formula="?f198 - ?f48"/><draw:equation draw:name="f201" draw:formula="?f196 + ?f47"/><draw:equation draw:name="f202" draw:formula="?f198 + ?f48"/><draw:equation draw:name="f203" draw:formula="?f183 + ?f2"/><draw:equation draw:name="f204" draw:formula="?f203 * ?f9 / ?f1"/><draw:equation draw:name="f205" draw:formula="0 - ?f204"/><draw:equation draw:name="f206" draw:formula="cos(?f205)"/><draw:equation draw:name="f207" draw:formula="0 - ?f206"/><draw:equation draw:name="f208" draw:formula="?f207 * ?f47"/><draw:equation draw:name="f209" draw:formula="sin(?f205)"/><draw:equation draw:name="f210" draw:formula="0 - ?f209"/><draw:equation draw:name="f211" draw:formula="?f210 * ?f48"/><draw:equation draw:name="f212" draw:formula="sqrt(?f208 * ?f208 + ?f211 * ?f211 + 0 * 0)"/><draw:equation draw:name="f213" draw:formula="?f47 * ?f48 / ?f212"/><draw:equation draw:name="f214" draw:formula="?f210 * ?f213"/><draw:equation draw:name="f215" draw:formula="?f196 + ?f214"/><draw:equation draw:name="f216" draw:formula="?f207 * ?f213"/><draw:equation draw:name="f217" draw:formula="?f198 + ?f216"/><draw:equation draw:name="f218" draw:formula="if(?f182, ?f17, ?f199)"/><draw:equation draw:name="f219" draw:formula="if(?f182, ?f12, ?f200)"/><draw:equation draw:name="f220" draw:formula="if(?f182, ?f17, ?f201)"/><draw:equation draw:name="f221" draw:formula="if(?f182, ?f12, ?f202)"/><draw:equation draw:name="f222" draw:formula="if(?f182, ?f199, ?f215)"/><draw:equation draw:name="f223" draw:formula="if(?f182, ?f200, ?f217)"/><draw:equation draw:name="f224" draw:formula="if(?f182, ?f201, ?f215)"/><draw:equation draw:name="f225" draw:formula="if(?f182, ?f202, ?f217)"/><draw:equation draw:name="f226" draw:formula="21550000 - ?f72"/><draw:equation draw:name="f227" draw:formula="if(?f226, ?f72, 21550000)"/><draw:equation draw:name="f228" draw:formula="-21550000 - ?f227"/><draw:equation draw:name="f229" draw:formula="if(?f228, -21550000, ?f227)"/><draw:equation draw:name="f230" draw:formula="?f71 + ?f229"/><draw:equation draw:name="f231" draw:formula="?f71 + ?f2"/><draw:equation draw:name="f232" draw:formula="?f231 * ?f9 / ?f1"/><draw:equation draw:name="f233" draw:formula="0 - ?f232"/><draw:equation draw:name="f234" draw:formula="cos(?f233)"/><draw:equation draw:name="f235" draw:formula="0 - ?f234"/><draw:equation draw:name="f236" draw:formula="?f235 * ?f29"/><draw:equation draw:name="f237" draw:formula="sin(?f233)"/><draw:equation draw:name="f238" draw:formula="0 - ?f237"/><draw:equation draw:name="f239" draw:formula="?f238 * ?f30"/><draw:equation draw:name="f240" draw:formula="sqrt(?f236 * ?f236 + ?f239 * ?f239 + 0 * 0)"/><draw:equation draw:name="f241" draw:formula="?f29 * ?f30 / ?f240"/><draw:equation draw:name="f242" draw:formula="?f238 * ?f241"/><draw:equation draw:name="f243" draw:formula="?f215 - ?f242"/><draw:equation draw:name="f244" draw:formula="?f235 * ?f241"/><draw:equation draw:name="f245" draw:formula="?f217 - ?f244"/><draw:equation draw:name="f246" draw:formula="?f243 - ?f29"/><draw:equation draw:name="f247" draw:formula="?f245 - ?f30"/><draw:equation draw:name="f248" draw:formula="?f243 + ?f29"/><draw:equation draw:name="f249" draw:formula="?f245 + ?f30"/><draw:equation draw:name="f250" draw:formula="?f230 + ?f2"/><draw:equation draw:name="f251" draw:formula="?f250 * ?f9 / ?f1"/><draw:equation draw:name="f252" draw:formula="0 - ?f251"/><draw:equation draw:name="f253" draw:formula="cos(?f252)"/><draw:equation draw:name="f254" draw:formula="0 - ?f253"/><draw:equation draw:name="f255" draw:formula="?f254 * ?f29"/><draw:equation draw:name="f256" draw:formula="sin(?f252)"/><draw:equation draw:name="f257" draw:formula="0 - ?f256"/><draw:equation draw:name="f258" draw:formula="?f257 * ?f30"/><draw:equation draw:name="f259" draw:formula="sqrt(?f255 * ?f255 + ?f258 * ?f258 + 0 * 0)"/><draw:equation draw:name="f260" draw:formula="?f29 * ?f30 / ?f259"/><draw:equation draw:name="f261" draw:formula="?f257 * ?f260"/><draw:equation draw:name="f262" draw:formula="?f243 + ?f261"/><draw:equation draw:name="f263" draw:formula="?f254 * ?f260"/><draw:equation draw:name="f264" draw:formula="?f245 + ?f263"/><draw:equation draw:name="f265" draw:formula="if(?f229, ?f215, ?f246)"/><draw:equation draw:name="f266" draw:formula="if(?f229, ?f217, ?f247)"/><draw:equation draw:name="f267" draw:formula="if(?f229, ?f215, ?f248)"/><draw:equation draw:name="f268" draw:formula="if(?f229, ?f217, ?f249)"/><draw:equation draw:name="f269" draw:formula="if(?f229, ?f246, ?f262)"/><draw:equation draw:name="f270" draw:formula="if(?f229, ?f247, ?f264)"/><draw:equation draw:name="f271" draw:formula="if(?f229, ?f248, ?f262)"/><draw:equation draw:name="f272" draw:formula="if(?f229, ?f249, ?f264)"/></draw:enhanced-geometry></draw:custom-shape></text:span><text:span text:style-name="T18"><draw:connector draw:type="line" svg:x1="1.1252in" svg:y1="8.1252in" svg:x2="1.12659in" svg:y2="8.5002in" draw:z-index="10" draw:id="id11" draw:style-name="a15" draw:name="直線接點 12" text:anchor-type="paragraph"><svg:title/><svg:desc/></draw:connector></text:span><text:span text:style-name="T19"><draw:connector draw:type="line" svg:x1="4.25in" svg:y1="5.6252in" svg:x2="4.25in" svg:y2="9.0002in" draw:z-index="14" draw:id="id12" draw:style-name="a16" draw:name="直線接點 13" text:anchor-type="paragraph"><svg:title/><svg:desc/></draw:connector></text:span><text:span text:style-name="T20"><draw:frame draw:z-index="7" draw:id="id13" draw:style-name="a17" draw:name="Frame5" text:anchor-type="paragraph" svg:x="3.6146in" svg:y="4.4898in" svg:width="1.02083in" svg:height="1.14514in" style:rel-width="scale" style:rel-height="scale"><draw:text-box><text:p text:style-name="Standard">由少年保護官自行連結家庭功能。</text:p></draw:text-box><svg:title/><svg:desc/></draw:frame></text:span><text:span text:style-name="T21"><draw:frame draw:z-index="5" draw:id="id14" draw:style-name="a18" draw:name="Frame6" text:anchor-type="paragraph" svg:x="-0.3854in" svg:y="4.4898in" svg:width="3.52083in" svg:height="3.64514in" style:rel-width="scale" style:rel-height="scale"><draw:text-box><text:p text:style-name="Standard"><text:span text:style-name="T22">※</text:span>依據裁定內容執行，家長得選擇以下法院確認之親職教育課程，並於期限內完成裁定之課程時數：</text:p><text:p text:style-name="P23">1.法院自辦之親職教育課程：每個月一次，以假日為主。</text:p><text:p text:style-name="P24">2.家庭教育中心或其他社福單位所辦理之親職教育相關講座、團體輔導、工作坊等。</text:p><text:p text:style-name="Standard">3.法院所同意之個別輔導、諮商或會談。</text:p><text:p text:style-name="Standard"><text:span text:style-name="T25">※</text:span>親職教育執行完畢後，由個案負責之少年保護官發文(附件1)至教育處，並附課程內容、時數勾選表(附件4)</text:p><text:p text:style-name="Standard"><text:span text:style-name="T26">※</text:span>家長參與任何親職教育課程，應主動完成索取「出席簽到證明」、「課程表」或其他足以認證之資料，並彙整交給少年保護官審查。</text:p><text:p text:style-name="P27"/></draw:text-box><svg:title/><svg:desc/></draw:frame></text:span><text:span text:style-name="T28"><draw:frame draw:z-index="11" draw:id="id15" draw:style-name="a19" draw:name="Frame7" text:anchor-type="paragraph" svg:x="0.1252in" svg:y="4in" svg:width="1.25in" svg:height="0.375in" style:rel-width="scale" style:rel-height="scale"><draw:text-box><text:p text:style-name="Standard">裁定親職教育</text:p></draw:text-box><svg:title/><svg:desc/></draw:frame></text:span><text:span text:style-name="T29"><draw:connector draw:type="line" svg:x1="1.3752in" svg:y1="3.75in" svg:x2="1.3752in" svg:y2="4.5in" draw:z-index="19" draw:id="id16" draw:style-name="a21" draw:name="直線接點 17" text:anchor-type="paragraph"><svg:title/><svg:desc/></draw:connector></text:span><text:span text:style-name="T30"><draw:frame draw:z-index="6" draw:id="id17" draw:style-name="a22" draw:name="Frame8" text:anchor-type="paragraph" svg:x="3.3752in" svg:y="3.8752in" svg:width="0.875in" svg:height="0.625in" style:rel-width="scale" style:rel-height="scale"><draw:text-box><text:p text:style-name="P31">不裁定</text:p><text:p text:style-name="Standard">親職教育</text:p></draw:text-box><svg:title/><svg:desc/></draw:frame></text:span><text:span text:style-name="T32"><draw:connector draw:type="line" svg:x1="4.25in" svg:y1="3.75in" svg:x2="4.25in" svg:y2="4.5in" draw:z-index="18" draw:id="id18" draw:style-name="a24" draw:name="直線接點 19" text:anchor-type="paragraph"><svg:title/><svg:desc/></draw:connector></text:span><text:span text:style-name="T33"><draw:frame draw:z-index="4" draw:id="id19" draw:style-name="a25" draw:name="Frame9" text:anchor-type="paragraph" svg:x="-0.2602in" svg:y="2.1146in" svg:width="4.77083in" svg:height="1.64514in" style:rel-width="scale" style:rel-height="scale"><draw:text-box><text:p text:style-name="Standard">少年調查官應主動傳真申請單(附件1)至教育處，由教育處承辦人(單一窗口)轉發申請單至少年所屬學校，並由學校完成：</text:p><text:p text:style-name="Standard">1.「少年家庭功能評估表」(附件2)</text:p><text:p text:style-name="Standard">2.輔導摘要表、出缺勤紀錄。</text:p><text:p text:style-name="Standard">一併函文回覆法院，<text:span text:style-name="T34">案件緊急時得先以傳真回覆</text:span>，以做為開庭時法官是否裁定家長親職教育之參考。</text:p></draw:text-box><svg:title/><svg:desc/></draw:frame></text:span><text:span text:style-name="T35"><draw:connector draw:type="line" svg:x1="2.25in" svg:y1="1.6252in" svg:x2="2.25in" svg:y2="2.1252in" draw:z-index="9" draw:id="id20" draw:style-name="a27" draw:name="直線接點 2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Arial Unicode MS" style:font-size-complex="10.5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跨資源親職教育合作流程(SOP)</dc:title>
    <dc:description/>
    <dc:subject/>
    <meta:initial-creator>setzer</meta:initial-creator>
    <dc:creator>JDPS</dc:creator>
    <meta:creation-date>2021-03-31T04:11:00Z</meta:creation-date>
    <dc:date>2021-03-31T04:11:00Z</dc:date>
    <meta:print-date>2013-01-09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