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本文" style:family="paragraph">
      <style:paragraph-properties fo:text-align="end" fo:text-indent="0.8131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1.6194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013in" style:use-optimal-column-width="false"/>
    </style:style>
    <style:style style:name="TableColumn27" style:family="table-column">
      <style:table-column-properties style:column-width="1.2395in" style:use-optimal-column-width="false"/>
    </style:style>
    <style:style style:name="Table18" style:family="table">
      <style:table-properties style:width="6.843in" fo:margin-left="0.075in" table:align="left"/>
    </style:style>
    <style:style style:name="TableRow28" style:family="table-row">
      <style:table-row-properties style:min-row-height="0.5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63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13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638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638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46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2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048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1194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413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4131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64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670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line-height="0.2638in"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row-height="0.78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row-height="0.78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 fo:text-align="center" fo:margin-bottom="0.125in" fo:margin-left="0.6895in" fo:text-indent="-0.68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9" style:family="table-column">
      <style:table-column-properties style:column-width="0.4833in" style:use-optimal-column-width="false"/>
    </style:style>
    <style:style style:name="TableColumn190" style:family="table-column">
      <style:table-column-properties style:column-width="0.8951in" style:use-optimal-column-width="false"/>
    </style:style>
    <style:style style:name="TableColumn191" style:family="table-column">
      <style:table-column-properties style:column-width="0.6013in" style:use-optimal-column-width="false"/>
    </style:style>
    <style:style style:name="TableColumn192" style:family="table-column">
      <style:table-column-properties style:column-width="0.9375in" style:use-optimal-column-width="false"/>
    </style:style>
    <style:style style:name="TableColumn193" style:family="table-column">
      <style:table-column-properties style:column-width="0.0312in" style:use-optimal-column-width="false"/>
    </style:style>
    <style:style style:name="TableColumn194" style:family="table-column">
      <style:table-column-properties style:column-width="0.7583in" style:use-optimal-column-width="false"/>
    </style:style>
    <style:style style:name="TableColumn195" style:family="table-column">
      <style:table-column-properties style:column-width="0.0312in" style:use-optimal-column-width="false"/>
    </style:style>
    <style:style style:name="TableColumn196" style:family="table-column">
      <style:table-column-properties style:column-width="1.0284in" style:use-optimal-column-width="false"/>
    </style:style>
    <style:style style:name="TableColumn197" style:family="table-column">
      <style:table-column-properties style:column-width="0.8027in" style:use-optimal-column-width="false"/>
    </style:style>
    <style:style style:name="TableColumn198" style:family="table-column">
      <style:table-column-properties style:column-width="1.1222in" style:use-optimal-column-width="false"/>
    </style:style>
    <style:style style:name="Table188" style:family="table">
      <style:table-properties style:width="6.6916in" fo:margin-left="0.0215in" table:align="lef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222in" fo:margin-left="-0.023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433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1944in" fo:margin-left="-0.0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4333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line-height="0.1944in" fo:margin-left="-0.02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1944in" fo:margin-left="-0.0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7" style:parent-style-name="Textbody" style:family="paragraph">
      <style:paragraph-properties fo:text-align="center" fo:line-height="0.2222in" fo:margin-left="-0.023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end" fo:line-height="0.2222in" fo:margin-left="-0.0236in" fo:margin-right="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8" style:parent-style-name="Textbody" style:family="paragraph">
      <style:paragraph-properties fo:text-align="center" fo:line-height="0.2222in" fo:margin-left="-0.02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line-break="normal" fo:text-align="end" fo:margin-left="-0.0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color="#000000"/>
    </style:style>
    <style:style style:name="TableRow288" style:family="table-row">
      <style:table-row-properties style:min-row-height="0.4333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298" style:family="table-row">
      <style:table-row-properties style:min-row-height="0.4333in" style:use-optimal-row-height="false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 fo:margin-left="-0.0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text-properties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color="#000000"/>
    </style:style>
    <style:style style:name="TableRow314" style:family="table-row">
      <style:table-row-properties style:min-row-height="2.919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margin-left="-0.0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margin-left="-0.0083in">
        <style:tab-stops/>
      </style:paragraph-properties>
      <style:text-properties style:font-name="標楷體" style:font-name-asian="標楷體" fo:color="#000000"/>
    </style:style>
    <style:style style:name="P321" style:parent-style-name="Textbody" style:family="paragraph">
      <style:paragraph-properties fo:margin-left="0.7715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2" style:parent-style-name="Textbody" style:family="paragraph">
      <style:paragraph-properties fo:margin-left="0.7756in" fo:text-indent="-0.4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23" style:family="table-row">
      <style:table-row-properties style:min-row-height="0.971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margin-left="0.2118in" fo:text-indent="-0.211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清單段落" style:list-style-name="LFO1" style:family="paragraph">
      <style:paragraph-properties fo:line-height="0.2222in" fo:text-indent="0in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清單段落" style:list-style-name="LFO1" style:family="paragraph">
      <style:paragraph-properties fo:line-height="0.2222in" fo:text-indent="0in"/>
      <style:text-properties style:font-name="標楷體" style:font-name-asian="標楷體" fo:color="#000000" style:font-size-complex="12pt"/>
    </style:style>
    <style:style style:name="P333" style:parent-style-name="清單段落" style:list-style-name="LFO1" style:family="paragraph">
      <style:paragraph-properties fo:line-height="0.2222in" fo:text-indent="0in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1.351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Textbody" style:family="paragraph">
      <style:paragraph-properties fo:line-height="0.3055in" fo:margin-left="-0.023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本文" style:family="paragraph">
      <style:paragraph-properties style:snap-to-layout-grid="false" fo:text-align="center" fo:margin-bottom="0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本文" style:family="paragraph">
      <style:paragraph-properties style:snap-to-layout-grid="false" fo:text-align="center" fo:margin-bottom="0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2" style:family="table-column">
      <style:table-column-properties style:column-width="0.9076in" style:use-optimal-column-width="false"/>
    </style:style>
    <style:style style:name="TableColumn383" style:family="table-column">
      <style:table-column-properties style:column-width="0.6881in" style:use-optimal-column-width="false"/>
    </style:style>
    <style:style style:name="TableColumn384" style:family="table-column">
      <style:table-column-properties style:column-width="0.4006in" style:use-optimal-column-width="false"/>
    </style:style>
    <style:style style:name="TableColumn385" style:family="table-column">
      <style:table-column-properties style:column-width="0.9868in" style:use-optimal-column-width="false"/>
    </style:style>
    <style:style style:name="TableColumn386" style:family="table-column">
      <style:table-column-properties style:column-width="0.1013in" style:use-optimal-column-width="false"/>
    </style:style>
    <style:style style:name="TableColumn387" style:family="table-column">
      <style:table-column-properties style:column-width="1.0722in" style:use-optimal-column-width="false"/>
    </style:style>
    <style:style style:name="TableColumn388" style:family="table-column">
      <style:table-column-properties style:column-width="0.0312in" style:use-optimal-column-width="false"/>
    </style:style>
    <style:style style:name="TableColumn389" style:family="table-column">
      <style:table-column-properties style:column-width="0.8729in" style:use-optimal-column-width="false"/>
    </style:style>
    <style:style style:name="TableColumn390" style:family="table-column">
      <style:table-column-properties style:column-width="1.2951in" style:use-optimal-column-width="false"/>
    </style:style>
    <style:style style:name="Table381" style:family="table">
      <style:table-properties style:width="6.3562in" fo:margin-left="0.075in" table:align="left"/>
    </style:style>
    <style:style style:name="TableRow391" style:family="table-row">
      <style:table-row-properties style:min-row-height="0.334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margin-right="-0.075in"/>
    </style:style>
    <style:style style:name="T3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min-row-height="0.334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ableRow427" style:family="table-row">
      <style:table-row-properties style:min-row-height="0.481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text-properties style:font-name="標楷體" style:font-name-asian="標楷體" fo:color="#000000" style:font-size-complex="12pt"/>
    </style:style>
    <style:style style:name="TableRow433" style:family="table-row">
      <style:table-row-properties style:min-row-height="0.334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margin-bottom="0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P454" style:parent-style-name="本文" style:family="paragraph">
      <style:paragraph-properties style:snap-to-layout-grid="false" fo:margin-bottom="0in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text-properties style:font-name="標楷體" style:font-name-asian="標楷體" fo:color="#000000" style:font-size-complex="12pt"/>
    </style:style>
    <style:style style:name="TableRow458" style:family="table-row">
      <style:table-row-properties style:min-row-height="0.334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ableRow471" style:family="table-row">
      <style:table-row-properties style:min-row-height="0.3347in"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3347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ableRow503" style:family="table-row">
      <style:table-row-properties style:min-row-height="0.3347in" style:use-optimal-row-height="false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Row519" style:family="table-row">
      <style:table-row-properties style:min-row-height="0.334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margin-right="-0.075in"/>
    </style:style>
    <style:style style:name="T5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Row533" style:family="table-row">
      <style:table-row-properties style:min-row-height="0.3347in" style:use-optimal-row-height="false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ableRow549" style:family="table-row">
      <style:table-row-properties style:min-row-height="0.3347in" style:use-optimal-row-height="false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ableRow565" style:family="table-row">
      <style:table-row-properties style:min-row-height="0.3347in" style:use-optimal-row-height="false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ableRow581" style:family="table-row">
      <style:table-row-properties style:min-row-height="0.334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margin-right="-0.075in"/>
    </style:style>
    <style:style style:name="T5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P587" style:parent-style-name="本文" style:family="paragraph">
      <style:paragraph-properties fo:margin-right="-0.075in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ableRow598" style:family="table-row">
      <style:table-row-properties style:min-row-height="0.3347in" style:use-optimal-row-height="false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ableRow609" style:family="table-row">
      <style:table-row-properties style:min-row-height="0.3347in" style:use-optimal-row-height="false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ableRow620" style:family="table-row">
      <style:table-row-properties style:min-row-height="0.3347in" style:use-optimal-row-height="false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本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ableRow631" style:family="table-row">
      <style:table-row-properties style:min-row-height="0.3347in" style:use-optimal-row-height="false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Row642" style:family="table-row">
      <style:table-row-properties style:min-row-height="0.3347in" style:use-optimal-row-height="false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ableRow653" style:family="table-row">
      <style:table-row-properties style:min-row-height="0.3347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margin-right="-0.075in"/>
    </style:style>
    <style:style style:name="T6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 fo:margin-left="0.375in" fo:margin-right="-0.075in" fo:text-indent="0.7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ableRow664" style:family="table-row">
      <style:table-row-properties style:min-row-height="0.334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ableRow676" style:family="table-row">
      <style:table-row-properties style:min-row-height="0.4479in" style:use-optimal-row-height="false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2" style:family="table-row">
      <style:table-row-properties style:min-row-height="0.409in" style:use-optimal-row-height="false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8" style:family="table-row">
      <style:table-row-properties style:min-row-height="0.3347in" style:use-optimal-row-height="false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P695" style:parent-style-name="本文" style:family="paragraph">
      <style:paragraph-properties fo:break-before="page" style:snap-to-layout-grid="false" fo:text-align="center" fo:margin-bottom="0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0" style:parent-style-name="本文" style:family="paragraph">
      <style:paragraph-properties style:snap-to-layout-grid="false" fo:text-align="center" fo:margin-bottom="0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3" style:family="table-column">
      <style:table-column-properties style:column-width="1.2284in" style:use-optimal-column-width="false"/>
    </style:style>
    <style:style style:name="TableColumn704" style:family="table-column">
      <style:table-column-properties style:column-width="4.7305in" style:use-optimal-column-width="false"/>
    </style:style>
    <style:style style:name="TableColumn705" style:family="table-column">
      <style:table-column-properties style:column-width="0.727in" style:use-optimal-column-width="false"/>
    </style:style>
    <style:style style:name="Table702" style:family="table">
      <style:table-properties style:width="6.6861in" fo:margin-left="0.075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 style:min-row-height="0.7395in" style:use-optimal-row-height="false"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本文" style:family="paragraph">
      <style:paragraph-properties fo:text-align="justify" fo:line-height="0.2916in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Row764" style:family="table-row">
      <style:table-row-properties style:min-row-height="0.2722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83" style:family="table-row">
      <style:table-row-properties style:min-row-height="0.2722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center"/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text-properties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90" style:family="table-row">
      <style:table-row-properties style:min-row-height="0.2722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/>
      <style:text-properties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本文" style:family="paragraph">
      <style:text-properties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97" style:family="table-row">
      <style:table-row-properties style:min-row-height="0.2722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fo:text-align="center"/>
      <style:text-properties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text-properties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4" style:family="table-row">
      <style:table-row-properties style:min-row-height="0.2722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text-properties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11" style:family="table-row">
      <style:table-row-properties style:min-row-height="0.2722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text-align="center"/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本文" style:family="paragraph"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18" style:family="table-row">
      <style:table-row-properties style:min-row-height="0.2722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fo:text-align="center"/>
      <style:text-properties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text-properties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5" style:family="table-row">
      <style:table-row-properties style:min-row-height="0.2722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32" style:family="table-row">
      <style:table-row-properties style:min-row-height="0.2722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39" style:family="table-row">
      <style:table-row-properties style:min-row-height="0.2722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6" style:family="table-row">
      <style:table-row-properties style:min-row-height="0.2722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3" style:family="table-row">
      <style:table-row-properties style:min-row-height="0.2722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0" style:family="table-row">
      <style:table-row-properties style:min-row-height="0.2722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7" style:family="table-row">
      <style:table-row-properties style:min-row-height="0.2722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P874" style:parent-style-name="Textbody" style:family="paragraph">
      <style:paragraph-properties fo:widows="2" fo:orphans="2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P876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77" style:parent-style-name="本文" style:family="paragraph">
      <style:paragraph-properties fo:break-before="page" style:snap-to-layout-grid="false" fo:text-align="center" fo:margin-bottom="0in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2" style:parent-style-name="本文" style:family="paragraph">
      <style:paragraph-properties style:snap-to-layout-grid="false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85" style:family="table-column">
      <style:table-column-properties style:column-width="1.1027in" style:use-optimal-column-width="false"/>
    </style:style>
    <style:style style:name="TableColumn886" style:family="table-column">
      <style:table-column-properties style:column-width="0.6888in" style:use-optimal-column-width="false"/>
    </style:style>
    <style:style style:name="TableColumn887" style:family="table-column">
      <style:table-column-properties style:column-width="2.559in" style:use-optimal-column-width="false"/>
    </style:style>
    <style:style style:name="TableColumn888" style:family="table-column">
      <style:table-column-properties style:column-width="1.9868in" style:use-optimal-column-width="false"/>
    </style:style>
    <style:style style:name="Table884" style:family="table">
      <style:table-properties style:width="6.3375in" fo:margin-left="0.075in" table:align="left"/>
    </style:style>
    <style:style style:name="TableRow889" style:family="table-row">
      <style:table-row-properties style:min-row-height="0.3486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3" style:family="table-row">
      <style:table-row-properties style:min-row-height="0.3486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7" style:family="table-row">
      <style:table-row-properties style:min-row-height="0.4409in" style:use-optimal-row-height="false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2" style:family="table-row">
      <style:table-row-properties style:min-row-height="0.82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 fo:color="#000000" style:font-size-complex="12pt"/>
    </style:style>
    <style:style style:name="T9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P917" style:parent-style-name="本文" style:family="paragraph">
      <style:paragraph-properties fo:margin-right="-0.075in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本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本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本文" style:family="paragraph">
      <style:paragraph-properties fo:text-align="justify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P941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2" style:family="table-row">
      <style:table-row-properties style:use-optimal-row-height="false"/>
    </style:style>
    <style:style style:name="P943" style:parent-style-name="內文" style:family="paragraph">
      <style:paragraph-properties fo:widows="2" fo:orphans="2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P948" style:parent-style-name="本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本文" style:family="paragraph">
      <style:paragraph-properties fo:text-align="justify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本文" style:family="paragraph">
      <style:paragraph-properties fo:text-align="justify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標楷體" style:font-name-asian="標楷體" fo:color="#000000" style:font-size-complex="12pt"/>
    </style:style>
    <style:style style:name="P963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4" style:family="table-row">
      <style:table-row-properties style:min-row-height="0.5187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text-properties style:font-name="標楷體" style:font-name-asian="標楷體" fo:color="#000000" style:font-size-complex="12pt"/>
    </style:style>
    <style:style style:name="TableRow973" style:family="table-row">
      <style:table-row-properties style:min-row-height="0.4763in" style:use-optimal-row-height="false"/>
    </style:style>
    <style:style style:name="P974" style:parent-style-name="內文" style:family="paragraph">
      <style:paragraph-properties fo:widows="2" fo:orphans="2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text-properties style:font-name="標楷體" style:font-name-asian="標楷體" fo:color="#000000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本文" style:family="paragraph">
      <style:text-properties style:font-name="標楷體" style:font-name-asian="標楷體" fo:color="#000000" style:font-size-complex="12pt"/>
    </style:style>
    <style:style style:name="TableRow981" style:family="table-row">
      <style:table-row-properties style:min-row-height="0.5104in" style:use-optimal-row-height="false"/>
    </style:style>
    <style:style style:name="P982" style:parent-style-name="內文" style:family="paragraph">
      <style:paragraph-properties fo:widows="2" fo:orphans="2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P989" style:parent-style-name="Textbody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0" style:parent-style-name="Textbody" style:family="paragraph">
      <style:paragraph-properties fo:widows="2" fo:orphans="2"/>
    </style:style>
  </office:automatic-styles>
  <office:body>
    <office:text text:use-soft-page-breaks="true">
      <text:p text:style-name="P1"><text:span text:style-name="T4">(</text:span><text:span text:style-name="T5">主管機關</text:span><text:span text:style-name="T6">)</text:span><text:span text:style-name="T7">教師</text:span><text:span text:style-name="T8">專業審查會調查案件檢核表</text:span></text:p>
      <text:p text:style-name="P9"><text:span text:style-name="T10">填表日期</text:span><text:span text:style-name="T11">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學校名稱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教師姓名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學</text:span><text:span text:style-name="T46">校初核</text:span></text:p>
          </table:table-cell>
          <table:table-cell table:style-name="TableCell47">
            <text:p text:style-name="P48"><text:span text:style-name="T49">主管機關</text:span><text:span text:style-name="T50">覆核</text:span></text:p>
          </table:table-cell>
        </table:table-row>
        <table:table-row table:style-name="TableRow51">
          <table:table-cell table:style-name="TableCell52" table:number-columns-spanned="7">
            <text:p text:style-name="P53">1.教師專業審查會調查案件申請表。</text:p>
            <text:p text:style-name="P54"><text:span text:style-name="T55">(</text:span><text:span text:style-name="T56">各欄位應詳實填寫並檢附相關證明文件或資料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<text:span text:style-name="T65">2.</text:span><text:span text:style-name="T66">附表一：</text:span><text:span text:style-name="T67">受調查</text:span><text:span text:style-name="T68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7">
            <text:p text:style-name="P75"><text:span text:style-name="T76">3.</text:span><text:span text:style-name="T77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<text:span text:style-name="T85">4.</text:span><text:span text:style-name="T86">附表三：</text:span><text:span text:style-name="T87">疑似</text:span><text:span text:style-name="T88">教學不力或不能勝任工作具體事實說明書及相關文件列表【例如：投訴文件、巡堂觀課紀錄、差勤紀錄、多媒體影音紀錄、醫療證明、學校處理資料</text:span><text:span text:style-name="T89">…</text:span><text:span text:style-name="T90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7">
            <text:p text:style-name="P97"><text:span text:style-name="T98">5.</text:span><text:span text:style-name="T99">校事會議成員及資格</text:span><text:span text:style-name="T100"><text:s text:c="2"/>□</text:span><text:span text:style-name="T101">檢附</text:span><text:span text:style-name="T102">校事會議成員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6.受理條件</text:p>
          </table:table-cell>
          <table:table-cell table:style-name="TableCell110" table:number-columns-spanned="6">
            <text:p text:style-name="P111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<text:span text:style-name="T143">7.</text:span><text:span text:style-name="T144">其他補充附件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<text:s text:c="21"/></text:span><text:span text:style-name="T148">。</text:span>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9">
            <text:p text:style-name="P155"><text:span text:style-name="T156">備註：請用長尾夾依序檢齊檢核表、申請表、</text:span><text:span text:style-name="T157">校事</text:span><text:span text:style-name="T158">會議</text:span><text:span text:style-name="T159">紀錄</text:span><text:span text:style-name="T160">、</text:span><text:span text:style-name="T161">檢核表</text:span><text:span text:style-name="T162">附表一至三及相關文件，所有文件請勿黏貼標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承辦人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2">
            <text:p text:style-name="P170"><text:span text:style-name="T171">校長</text:span></text:p>
          </table:table-cell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人事主管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</table:table>
      <text:p text:style-name="P182"/>
      <text:p text:style-name="P183"><text:span text:style-name="T184">(</text:span><text:span text:style-name="T185">主管機關</text:span><text:span text:style-name="T186">)</text:span><text:span text:style-name="T187">教師專業審查會調查案件申請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學校</text:span><text:span text:style-name="T203">全銜</text:span></text:p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聯絡資料</text:span></text:p>
          </table:table-cell>
          <table:table-cell table:style-name="TableCell210">
            <text:p text:style-name="P211"><text:span text:style-name="T212">校</text:span><text:span text:style-name="T213"><text:s text:c="4"/></text:span><text:span text:style-name="T214">長</text:span>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聯絡電話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承辦人員</text:span></text:p>
          </table:table-cell>
          <table:table-cell table:style-name="TableCell227">
            <text:p text:style-name="P228"><text:span text:style-name="T229">職稱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<text:span text:style-name="T234">姓</text:span><text:span text:style-name="T235"><text:s text:c="2"/></text:span><text:span text:style-name="T236">名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聯絡電話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發現或接獲</text:p>
            <text:p text:style-name="P247"><text:span text:style-name="T248">檢舉之日期</text:span></text:p>
          </table:table-cell>
          <table:covered-table-cell/>
          <table:table-cell table:style-name="TableCell249" table:number-columns-spanned="4">
            <text:p text:style-name="P250"><text:span text:style-name="T251">年</text:span><text:span text:style-name="T252"><text:s text:c="3"/></text:span><text:span text:style-name="T253">　月</text:span><text:span text:style-name="T254"><text:s text:c="3"/></text:span><text:span text:style-name="T255">　日</text:span>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召開校事</text:p>
            <text:p text:style-name="P258"><text:span text:style-name="T259">會議日期</text:span></text:p>
          </table:table-cell>
          <table:covered-table-cell/>
          <table:table-cell table:style-name="TableCell260" table:number-columns-spanned="2">
            <text:p text:style-name="P261"><text:span text:style-name="T262">年</text:span><text:span text:style-name="T263"><text:s text:c="3"/></text:span><text:span text:style-name="T264">　</text:span><text:span text:style-name="T265"><text:s/></text:span><text:span text:style-name="T266">月</text:span><text:span text:style-name="T267"><text:s text:c="2"/></text:span><text:span text:style-name="T268">　</text:span><text:span text:style-name="T269"><text:s/></text:span><text:span text:style-name="T270">日</text:span></text:p>
          </table:table-cell>
          <table:covered-table-cell/>
        </table:table-row>
        <table:table-row table:style-name="TableRow271">
          <table:table-cell table:style-name="TableCell272" table:number-rows-spanned="3">
            <text:p text:style-name="P273"><text:span text:style-name="T274">受調查</text:span><text:span text:style-name="T275">教師資料</text:span></text:p>
          </table:table-cell>
          <table:table-cell table:style-name="TableCell276">
            <text:p text:style-name="P277">姓<text:s text:c="3"/>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性　　別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兼任職務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身分證字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任教科別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服務總年資</text:span><text:span text:style-name="T303">（含公、私校）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現任學校服務年資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聯絡電話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申請案</text:span><text:span text:style-name="T318">由</text:span></text:p>
          </table:table-cell>
          <table:table-cell table:style-name="TableCell319" table:number-columns-spanned="9">
            <text:p text:style-name="P320">一、申請案由（事件簡述）：</text:p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備註</text:span></text:p>
          </table:table-cell>
          <table:table-cell table:style-name="TableCell327" table:number-columns-spanned="9">
            <text:list text:style-name="LFO1" text:continue-numbering="true">
              <text:list-item>
                <text:p text:style-name="P328"><text:span text:style-name="T329">學校提出申請前，務必詳閱教師法、</text:span><text:span text:style-name="T330">高級中等以下學校教師專業審查會組成及運作辦法等相關規定</text:span><text:span text:style-name="T331">。</text:span></text:p>
              </text:list-item>
              <text:list-item>
                <text:p text:style-name="P332">倘由學校向主管機關申請調查者，其經專審會審議調查報告後認為有輔導必要者，逕由專審會組成輔導小組進行輔導。</text:p>
              </text:list-item>
              <text:list-item>
                <text:p text:style-name="P333"><text:span text:style-name="T334">請檢附本申請表、</text:span><text:span text:style-name="T335">檢核表</text:span><text:span text:style-name="T336">(</text:span><text:span text:style-name="T337">含附表一</text:span><text:span text:style-name="T338">~</text:span><text:span text:style-name="T339">三</text:span><text:span text:style-name="T340">)</text:span><text:span text:style-name="T341">、校事會議紀錄及</text:span><text:span text:style-name="T342">相關證明文件各</text:span><text:span text:style-name="T343">1</text:span><text:span text:style-name="T344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>
            <text:p text:style-name="Textbody"><text:span text:style-name="T347">承</text:span><text:span text:style-name="T348"><text:s/></text:span><text:span text:style-name="T349">辦</text:span><text:span text:style-name="T350"><text:s/></text:span><text:span text:style-name="T351">人</text:span><text:span text:style-name="T352">：</text:span><text:span text:style-name="T353"><text:s text:c="16"/></text:span><text:span text:style-name="T354">(</text:span><text:span text:style-name="T355">請核章</text:span><text:span text:style-name="T356">)</text:span></text:p>
            <text:p text:style-name="Textbody"><text:span text:style-name="T357">人事主管</text:span><text:span text:style-name="T358">：</text:span><text:span text:style-name="T359"><text:s text:c="16"/></text:span><text:span text:style-name="T360">(</text:span><text:span text:style-name="T361">請核章</text:span><text:span text:style-name="T362">) <text:s text:c="2"/></text:span><text:span text:style-name="T363">校長：</text:span><text:span text:style-name="T364"><text:s text:c="16"/></text:span><text:span text:style-name="T365">(</text:span><text:span text:style-name="T366">請核章</text:span><text:span text:style-name="T367">)</text:span></text:p>
            <text:p text:style-name="P368"><text:span text:style-name="T369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ext:p text:style-name="P371"/>
      <text:soft-page-break/>
      <text:p text:style-name="P372"><text:span text:style-name="T373"><text:s/>(</text:span><text:span text:style-name="T374">主管機關</text:span><text:span text:style-name="T375">)</text:span><text:span text:style-name="T376">教師專業審查會調查案件檢核表</text:span></text:p>
      <text:p text:style-name="P377"><text:span text:style-name="T378">附表一：</text:span><text:span text:style-name="T379">受調查</text:span><text:span text:style-name="T380">教師基本資料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姓</text:span><text:span text:style-name="T395">名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<text:span text:style-name="T400">身分證字號</text:span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<text:span text:style-name="T405">出生日期</text:span></text:p>
          </table:table-cell>
          <table:table-cell table:style-name="TableCell406">
            <text:p text:style-name="P407"><text:span text:style-name="T408"><text:s text:c="2"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/text:p>
          </table:table-cell>
        </table:table-row>
        <table:table-row table:style-name="TableRow414">
          <table:table-cell table:style-name="TableCell415">
            <text:p text:style-name="P416"><text:span text:style-name="T417">性別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<text:span text:style-name="T422">聯絡電話</text:span></text:p>
          </table:table-cell>
          <table:table-cell table:style-name="TableCell423" table:number-columns-spanned="5">
            <text:p text:style-name="本文"><text:span text:style-name="T424">(</text:span><text:span text:style-name="T425">手機</text:span><text:span text:style-name="T4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地址</text:span></text:p>
          </table:table-cell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任教科</text:span><text:span text:style-name="T437">(</text:span><text:span text:style-name="T438">部</text:span><text:span text:style-name="T439">)</text:span><text:span text:style-name="T440">別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<text:span text:style-name="T445">服務總年資</text:span><text:span text:style-name="T446">(</text:span><text:span text:style-name="T447">含公、私校</text:span><text:span text:style-name="T448">)</text:span>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><text:span text:style-name="T453">現任學校</text:span></text:p>
            <text:p text:style-name="P454"><text:span text:style-name="T455">服務年資</text:span>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4">
            <text:p text:style-name="P460"><text:span text:style-name="T461">學歷</text:span></text:p>
          </table:table-cell>
          <table:table-cell table:style-name="TableCell462" table:number-columns-spanned="2">
            <text:p text:style-name="P463"><text:span text:style-name="T464">畢業學校</text:span></text:p>
          </table:table-cell>
          <table:covered-table-cell/>
          <table:table-cell table:style-name="TableCell465" table:number-columns-spanned="2">
            <text:p text:style-name="P466"><text:span text:style-name="T467">畢業科系</text:span></text:p>
          </table:table-cell>
          <table:covered-table-cell/>
          <table:table-cell table:style-name="TableCell468" table:number-columns-spanned="4">
            <text:p text:style-name="P469"><text:span text:style-name="T470">修業起訖年月</text:span></text:p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><text:span text:style-name="T479"><text:s text:c="4"/></text:span><text:span text:style-name="T480">年</text:span><text:span text:style-name="T481"><text:s text:c="4"/></text:span><text:span text:style-name="T482">月至</text:span><text:span text:style-name="T483"><text:s text:c="4"/></text:span><text:span text:style-name="T484">年</text:span><text:span text:style-name="T485"><text:s text:c="4"/></text:span><text:span text:style-name="T486">月</text:span></text:p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><text:span text:style-name="T495"><text:s text:c="4"/></text:span><text:span text:style-name="T496">年</text:span><text:span text:style-name="T497"><text:s text:c="4"/></text:span><text:span text:style-name="T498">月至</text:span><text:span text:style-name="T499"><text:s text:c="4"/></text:span><text:span text:style-name="T500">年</text:span><text:span text:style-name="T501"><text:s text:c="4"/></text:span><text:span text:style-name="T502">月</text:span></text:p>
          </table:table-cell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><text:span text:style-name="T511"><text:s text:c="4"/></text:span><text:span text:style-name="T512">年</text:span><text:span text:style-name="T513"><text:s text:c="4"/></text:span><text:span text:style-name="T514">月至</text:span><text:span text:style-name="T515"><text:s text:c="4"/></text:span><text:span text:style-name="T516">年</text:span><text:span text:style-name="T517"><text:s text:c="4"/></text:span><text:span text:style-name="T518">月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4">
            <text:p text:style-name="P521"><text:span text:style-name="T522">教</text:span><text:span text:style-name="T523">學資歷</text:span></text:p>
          </table:table-cell>
          <table:table-cell table:style-name="TableCell524" table:number-columns-spanned="2">
            <text:p text:style-name="P525"><text:span text:style-name="T526">服務學校</text:span></text:p>
          </table:table-cell>
          <table:covered-table-cell/>
          <table:table-cell table:style-name="TableCell527" table:number-columns-spanned="2">
            <text:p text:style-name="P528"><text:span text:style-name="T529">職稱</text:span></text:p>
          </table:table-cell>
          <table:covered-table-cell/>
          <table:table-cell table:style-name="TableCell530" table:number-columns-spanned="4">
            <text:p text:style-name="P531"><text:span text:style-name="T532">服務起訖年月</text:span></text:p>
          </table: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><text:span text:style-name="T541"><text:s text:c="4"/></text:span><text:span text:style-name="T542">年</text:span><text:span text:style-name="T543"><text:s text:c="4"/></text:span><text:span text:style-name="T544">月至</text:span><text:span text:style-name="T545"><text:s text:c="4"/></text:span><text:span text:style-name="T546">年</text:span><text:span text:style-name="T547"><text:s text:c="4"/></text:span><text:span text:style-name="T548">月</text:span>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4">
            <text:p text:style-name="P556"><text:span text:style-name="T557"><text:s text:c="4"/></text:span><text:span text:style-name="T558">年</text:span><text:span text:style-name="T559"><text:s text:c="4"/></text:span><text:span text:style-name="T560">月至</text:span><text:span text:style-name="T561"><text:s text:c="4"/></text:span><text:span text:style-name="T562">年</text:span><text:span text:style-name="T563"><text:s text:c="4"/></text:span><text:span text:style-name="T564">月</text:span></text:p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4">
            <text:p text:style-name="P572"><text:span text:style-name="T573"><text:s text:c="4"/></text:span><text:span text:style-name="T574">年</text:span><text:span text:style-name="T575"><text:s text:c="4"/></text:span><text:span text:style-name="T576">月至</text:span><text:span text:style-name="T577"><text:s text:c="4"/></text:span><text:span text:style-name="T578">年</text:span><text:span text:style-name="T579"><text:s text:c="4"/></text:span><text:span text:style-name="T580">月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6">
            <text:p text:style-name="P583"><text:span text:style-name="T584">最近</text:span><text:span text:style-name="T585">5</text:span><text:span text:style-name="T586">年</text:span></text:p>
            <text:p text:style-name="P587"><text:span text:style-name="T588">成績考核</text:span></text:p>
          </table:table-cell>
          <table:table-cell table:style-name="TableCell589">
            <text:p text:style-name="P590"><text:span text:style-name="T591">學年度</text:span></text:p>
          </table:table-cell>
          <table:table-cell table:style-name="TableCell592" table:number-columns-spanned="3">
            <text:p text:style-name="P593"><text:span text:style-name="T594">服務學校</text:span></text:p>
          </table:table-cell>
          <table:covered-table-cell/>
          <table:covered-table-cell/>
          <table:table-cell table:style-name="TableCell595" table:number-columns-spanned="4">
            <text:p text:style-name="P596"><text:span text:style-name="T597">成績考核</text:span></text:p>
          </table:table-cell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><text:span text:style-name="T606">成績考核列四條</text:span><text:span text:style-name="T607"><text:s text:c="6"/></text:span><text:span text:style-name="T608">款</text:span></text:p>
          </table:table-cell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4">
            <text:p text:style-name="P616"><text:span text:style-name="T617">成績考核列四條</text:span><text:span text:style-name="T618"><text:s text:c="6"/></text:span><text:span text:style-name="T619">款</text:span>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><text:span text:style-name="T628">成績考核列四條</text:span><text:span text:style-name="T629"><text:s text:c="6"/></text:span><text:span text:style-name="T630">款</text:span></text:p>
          </table:table-cell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4">
            <text:p text:style-name="P638"><text:span text:style-name="T639">成績考核列四條</text:span><text:span text:style-name="T640"><text:s text:c="6"/></text:span><text:span text:style-name="T641">款</text:span></text:p>
          </table:table-cell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><text:span text:style-name="T650">成績考核列四條</text:span><text:span text:style-name="T651"><text:s text:c="6"/></text:span><text:span text:style-name="T652">款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最近</text:span><text:span text:style-name="T657">5</text:span><text:span text:style-name="T658">年獎懲紀錄</text:span></text:p>
          </table:table-cell>
          <table:table-cell table:style-name="TableCell659" table:number-columns-spanned="8">
            <text:p text:style-name="P660"><text:span text:style-name="T661">(</text:span><text:span text:style-name="T662">請列出教師獎懲紀錄附於本表後</text:span><text:span text:style-name="T6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rows-spanned="4">
            <text:p text:style-name="P666"><text:span text:style-name="T667">過去曾</text:span><text:span text:style-name="T668">因教學不力或不能勝任工作接受調查或輔導</text:span><text:span text:style-name="T669">紀錄</text:span></text:p>
          </table:table-cell>
          <table:table-cell table:style-name="TableCell670">
            <text:p text:style-name="P671"><text:span text:style-name="T672">學年度</text:span></text:p>
          </table:table-cell>
          <table:table-cell table:style-name="TableCell673" table:number-columns-spanned="7">
            <text:p text:style-name="P674"><text:span text:style-name="T675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694">填表說明：請詳實填列並依實際需求增刪列數。</text:span></text:p>
      <text:soft-page-break/>
      <text:p text:style-name="P695"><text:span text:style-name="T696">(</text:span><text:span text:style-name="T697">主管機關</text:span><text:span text:style-name="T698">)</text:span><text:span text:style-name="T699">教師專業審查會調查案件檢核表</text:span></text:p>
      <text:p text:style-name="P700"><text:span text:style-name="T701">附表二：案件處理歷程表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3">
            <text:p text:style-name="P708"><text:span text:style-name="T709">學校全銜：</text:span>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<text:span text:style-name="T713">教師姓名：</text:span>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<text:span text:style-name="T717">請依時間先後順序，簡述「學校發現或接獲檢舉教師有</text:span><text:span text:style-name="T718">疑似教學不力或不能勝任工作</text:span><text:span text:style-name="T719">事實」之處理歷程</text:span>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<text:span text:style-name="T723">日期</text:span></text:p>
          </table:table-cell>
          <table:table-cell table:style-name="TableCell724">
            <text:p text:style-name="P725"><text:span text:style-name="T726">說</text:span><text:span text:style-name="T727"><text:s text:c="5"/></text:span><text:span text:style-name="T728">明</text:span></text:p>
          </table:table-cell>
          <table:table-cell table:style-name="TableCell729">
            <text:p text:style-name="P730"><text:span text:style-name="T731">頁碼</text:span></text:p>
          </table:table-cell>
        </table:table-row>
        <table:table-row table:style-name="TableRow732">
          <table:table-cell table:style-name="TableCell733">
            <text:p text:style-name="P734"><text:span text:style-name="T735">○</text:span><text:span text:style-name="T736">年</text:span><text:span text:style-name="T737">○</text:span><text:span text:style-name="T738">月</text:span><text:span text:style-name="T739">○</text:span><text:span text:style-name="T740">日</text:span></text:p>
          </table:table-cell>
          <table:table-cell table:style-name="TableCell741">
            <text:p text:style-name="本文"><text:span text:style-name="T742">【範例說明：家長到校說明檢舉情形</text:span><text:span text:style-name="T743">…</text:span><text:span text:style-name="T744">。】</text:span></text:p>
          </table:table-cell>
          <table:table-cell table:style-name="TableCell745">
            <text:p text:style-name="P746"><text:span text:style-name="T747">PX-PX</text:span></text:p>
          </table:table-cell>
        </table:table-row>
        <table:table-row table:style-name="TableRow748">
          <table:table-cell table:style-name="TableCell749">
            <text:p text:style-name="P750"><text:span text:style-name="T751">○</text:span><text:span text:style-name="T752">年</text:span><text:span text:style-name="T753">○</text:span><text:span text:style-name="T754">月</text:span><text:span text:style-name="T755">○</text:span><text:span text:style-name="T756">日</text:span></text:p>
          </table:table-cell>
          <table:table-cell table:style-name="TableCell757">
            <text:p text:style-name="本文"><text:span text:style-name="T758">【範例說明：校長</text:span><text:span text:style-name="T759">召開校事會議，</text:span><text:span text:style-name="T760">第一次校事會議紀錄。】</text:span></text:p>
          </table:table-cell>
          <table:table-cell table:style-name="TableCell761">
            <text:p text:style-name="P762"><text:span text:style-name="T763">PX-PX</text:span></text:p>
          </table:table-cell>
        </table:table-row>
        <table:table-row table:style-name="TableRow764">
          <table:table-cell table:style-name="TableCell765">
            <text:p text:style-name="P766"><text:span text:style-name="T767">○</text:span><text:span text:style-name="T768">年</text:span><text:span text:style-name="T769">○</text:span><text:span text:style-name="T770">月</text:span><text:span text:style-name="T771">○</text:span><text:span text:style-name="T772">日</text:span></text:p>
          </table:table-cell>
          <table:table-cell table:style-name="TableCell773">
            <text:p text:style-name="本文"><text:span text:style-name="T774">倘為教學不力或不能勝任工作有具體事實：【範例說明：校長</text:span><text:span text:style-name="T775">召開校事會議，</text:span><text:span text:style-name="T776">決</text:span><text:span text:style-name="T777">議向主管機關申請</text:span><text:span text:style-name="T778">專審會調查</text:span><text:span text:style-name="T779">…</text:span><text:span text:style-name="T780">。】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><text:span text:style-name="T875">填表說明：請詳實填列並依實際需求增刪列數。</text:span></text:p>
      <text:p text:style-name="P876"/>
      <text:soft-page-break/>
      <text:p text:style-name="P877"><text:span text:style-name="T878">(</text:span><text:span text:style-name="T879">主管機關</text:span><text:span text:style-name="T880">)</text:span><text:span text:style-name="T881">教師專業審查會調查案件檢核表</text:span></text:p>
      <text:p text:style-name="P882"><text:span text:style-name="T883">附表三：疑似教學不力或不能勝任工作具體事實說明書及相關文件列表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4">
            <text:p text:style-name="P891"><text:span text:style-name="T892">學校全銜：</text:span>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4">
            <text:p text:style-name="P895"><text:span text:style-name="T896">教師姓名：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案</text:span><text:span text:style-name="T901">件屬性</text:span></text:p>
          </table:table-cell>
          <table:table-cell table:style-name="TableCell902">
            <text:p text:style-name="P903"><text:span text:style-name="T904">日</text:span><text:span text:style-name="T905">期</text:span></text:p>
          </table:table-cell>
          <table:table-cell table:style-name="TableCell906">
            <text:p text:style-name="P907"><text:span text:style-name="T908">具體事實說明</text:span></text:p>
          </table:table-cell>
          <table:table-cell table:style-name="TableCell909">
            <text:p text:style-name="P910"><text:span text:style-name="T911">相關文件</text:span></text:p>
          </table:table-cell>
        </table:table-row>
        <table:table-row table:style-name="TableRow912">
          <table:table-cell table:style-name="TableCell913" table:number-rows-spanned="2">
            <text:p text:style-name="本文"><text:span text:style-name="T914">【</text:span><text:span text:style-name="T915">範例說明</text:span><text:span text:style-name="T916">】</text:span></text:p>
            <text:p text:style-name="P917"><text:span text:style-name="T918">班級經營欠佳，情節嚴重者。</text:span></text:p>
          </table:table-cell>
          <table:table-cell table:style-name="TableCell919">
            <text:p text:style-name="P920"><text:span text:style-name="T921">○</text:span><text:span text:style-name="T922">年</text:span></text:p>
            <text:p text:style-name="P923"><text:span text:style-name="T924">○</text:span><text:span text:style-name="T925">月</text:span></text:p>
            <text:p text:style-name="P926"><text:span text:style-name="T927">○</text:span><text:span text:style-name="T928">日</text:span></text:p>
          </table:table-cell>
          <table:table-cell table:style-name="TableCell929">
            <text:p text:style-name="P930"><text:span text:style-name="T931">接獲家長投訴電子郵件，表示老師上課</text:span><text:span text:style-name="T932">經常基於個人情緒</text:span><text:span text:style-name="T933">、辱罵學生、</text:span><text:span text:style-name="T934">漫無章法隨興處理班務</text:span><text:span text:style-name="T935">。</text:span></text:p>
          </table:table-cell>
          <table:table-cell table:style-name="TableCell936">
            <text:p text:style-name="P937"><text:span text:style-name="T938">附件</text:span><text:span text:style-name="T939">1</text:span><text:span text:style-name="T940">：家長投訴郵件。</text:span></text:p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<text:span text:style-name="T946">○</text:span><text:span text:style-name="T947">年</text:span></text:p>
            <text:p text:style-name="P948"><text:span text:style-name="T949">○</text:span><text:span text:style-name="T950">月</text:span></text:p>
            <text:p text:style-name="P951"><text:span text:style-name="T952">○</text:span><text:span text:style-name="T953">日</text:span></text:p>
          </table:table-cell>
          <table:table-cell table:style-name="TableCell954">
            <text:p text:style-name="P955"><text:span text:style-name="T956">上課時學生、打電玩與各做各自的事情，老師採取消極不作為致教學無效</text:span><text:span text:style-name="T957">。</text:span></text:p>
          </table:table-cell>
          <table:table-cell table:style-name="TableCell958">
            <text:p text:style-name="P959"><text:span text:style-name="T960">附件</text:span><text:span text:style-name="T961">2</text:span><text:span text:style-name="T962">：巡堂觀課紀錄。</text:span></text:p>
            <text:p text:style-name="P963"/>
          </table:table-cell>
        </table:table-row>
        <table:table-row table:style-name="TableRow964">
          <table:table-cell table:style-name="TableCell965" table:number-rows-spanned="3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wolfpeter</dc:creator>
    <meta:creation-date>2022-02-16T03:06:00Z</meta:creation-date>
    <dc:date>2022-02-16T03:06:00Z</dc:date>
    <meta:template xlink:href="Normal" xlink:type="simple"/>
    <meta:editing-cycles>2</meta:editing-cycles>
    <meta:editing-duration>PT0S</meta:editing-duration>
    <meta:document-statistic meta:page-count="6" meta:paragraph-count="4" meta:word-count="304" meta:character-count="2039" meta:row-count="14" meta:non-whitespace-character-count="1739"/>
  </office:meta>
</office:document-meta>
</file>