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93in" fo:keep-together="always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79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95in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95in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4in" fo:keep-together="always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916in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5in"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62in" fo:keep-together="always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52in" fo:keep-together="always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8in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8243in" fo:keep-together="always"/>
    </style:style>
    <style:style style:name="TableCell13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兼職之</text:span><text:span text:style-name="T20">事業團體</text:span><text:span text:style-name="T21">名稱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兼職</text:p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</text:span><text:span text:style-name="T33">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</text:span><text:span text:style-name="T43">該</text:span><text:span text:style-name="T44">事業團體</text:span><text:span text:style-name="T45">立案或</text:span><text:span text:style-name="T46">登記機關</text:span>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兼職之工作項目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兼職期間</text:p>
          </table:table-cell>
          <table:covered-table-cell/>
          <table:covered-table-cell/>
          <table:table-cell table:style-name="TableCell57" table:number-columns-spanned="7">
            <text:p text:style-name="P58">自民國<text:s text:c="4"/>年<text:s text:c="3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工作時間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報酬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其他兼職情形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申請人</text:p>
            <text:p text:style-name="P77">或</text:p>
            <text:p text:style-name="P78">被指派人</text:p>
          </table:table-cell>
          <table:table-cell table:style-name="TableCell79">
            <text:p text:style-name="P80">單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2">
            <text:p text:style-name="P84">單位主管</text:p>
            <text:p text:style-name="P85"><text:span text:style-name="T86">簽註意見</text:span>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2" table:number-rows-spanned="4">
            <text:p text:style-name="P90">批示</text:p>
          </table:table-cell>
          <table:covered-table-cell/>
          <table:table-cell table:style-name="TableCell91" table:number-rows-spanned="4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職稱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rows-spanned="2">
            <text:p text:style-name="P108">人事主管</text:p>
            <text:p text:style-name="P109">簽註意見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填表日期</text:p>
          </table:table-cell>
          <table:table-cell table:style-name="TableCell127" table:number-columns-spanned="9">
            <text:p text:style-name="P128">中<text:s/>華<text:s/>民<text:s/>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填寫說明：</text:p>
            <text:p text:style-name="P132">本申請書依公務員兼任非營利事業或團體受有報酬職務許可辦法第4條之規定訂定。</text:p>
            <text:p text:style-name="P133">各欄記載事項，服務機關得視需要於事前或事後查證。</text:p>
            <text:p text:style-name="P134"><text:span text:style-name="T135"></text:span><text:span text:style-name="T136">第六欄應敘明從事兼職時間，例如：</text:span><text:span text:style-name="T137"></text:span><text:span text:style-name="T138">上班時間內從事兼職時數。</text:span><text:span text:style-name="T139"></text:span><text:span text:style-name="T140">非上班時間內從事兼職時數。</text:span><text:span text:style-name="T141"></text:span><text:span text:style-name="T142">每個月兼職天數及兼職總時數。</text:span></text:p>
            <text:p text:style-name="P143">第七欄報酬，應就金錢給與或非金錢之其他利益詳實填明，例如：車馬費3千元、貴賓卡1張等。</text:p>
            <text:p text:style-name="P144">第八欄須敘明申請人或被指派人其他兼職之兼職數，兼職之事業或團體名稱、職稱、工作項目、時間、兼職期間、報酬等。</text:p>
            <text:p text:style-name="P145"><text:span text:style-name="T146"></text:span><text:span text:style-name="T147">申請人為機關內所屬人員者，由服務機關首長批示。申請人為機關首長者，由上級機關首長批示且單位主管及人事主管均免簽註意見。</text:span></text:p>
            <text:p text:style-name="P148">被指派兼職人員，比照本申請書各欄項填列。</text:p>
            <text:p text:style-name="P149">每份申請書以申請1個兼職為限。</text:p>
            <text:p text:style-name="P150"><text:span text:style-name="T151"></text:span><text:span text:style-name="T152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6888in" fo:margin-right="0.629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Administrator</meta:initial-creator>
    <dc:creator>wolfpeter</dc:creator>
    <meta:creation-date>2021-12-28T23:45:00Z</meta:creation-date>
    <dc:date>2021-12-28T23:45:00Z</dc:date>
    <meta:print-date>2003-11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