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2951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2.3298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2.1333in" style:use-optimal-column-width="false"/>
    </style:style>
    <style:style style:name="Table7" style:family="table">
      <style:table-properties style:width="6.7687in" fo:margin-left="-0.5048in" table:align="left"/>
    </style:style>
    <style:style style:name="TableRow16" style:family="table-row">
      <style:table-row-properties style:min-row-height="0.0347in" style:use-optimal-row-height="false"/>
    </style:style>
    <style:style style:name="TableCell17" style:family="table-cell">
      <style:table-cell-properties fo:border="0.0069in solid #000000" fo:background-color="#FFD966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Row20" style:family="table-row">
      <style:table-row-properties style:min-row-height="0.0347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 style:min-row-height="0.2812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fo:color="#000000" fo:background-color="#FFFFFF"/>
    </style:style>
    <style:style style:name="T84" style:parent-style-name="預設段落字型" style:family="text">
      <style:text-properties style:font-name="Times New Roman" fo:color="#000000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Times New Roman" fo:color="#000000" fo:background-color="#FFFFFF"/>
    </style:style>
    <style:style style:name="T87" style:parent-style-name="預設段落字型" style:family="text">
      <style:text-properties style:font-name="Times New Roman" fo:color="#000000" fo:background-color="#FFFFFF"/>
    </style:style>
    <style:style style:name="P88" style:parent-style-name="Standard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Times New Roman" fo:color="#000000" fo:background-color="#FFFFFF"/>
    </style:style>
    <style:style style:name="T91" style:parent-style-name="預設段落字型" style:family="text">
      <style:text-properties style:font-name="Times New Roman" fo:color="#000000" fo:background-color="#FFFFFF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Times New Roman" fo:color="#000000" fo:background-color="#FFFFFF"/>
    </style:style>
    <style:style style:name="T94" style:parent-style-name="預設段落字型" style:family="text">
      <style:text-properties style:font-name="Times New Roman" fo:color="#000000" fo:background-color="#FFFFFF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03" style:parent-style-name="Standard" style:family="paragraph">
      <style:paragraph-properties fo:text-align="justify" fo:margin-left="0.25in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P104" style:parent-style-name="Standard" style:family="paragraph">
      <style:paragraph-properties fo:margin-left="0.2083in" fo:text-indent="-0.2083in">
        <style:tab-stops/>
      </style:paragraph-properties>
      <style:text-properties style:font-name="Times New Roman" fo:color="#FF0000" fo:font-size="10pt" style:font-size-asian="10pt" style:font-size-complex="10pt" fo:background-color="#FFFFFF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="Times New Roman" fo:color="#FF0000" fo:font-size="10pt" style:font-size-asian="10pt" style:font-size-complex="10pt" fo:background-color="#FFFFFF"/>
    </style:style>
    <style:style style:name="P106" style:parent-style-name="Standard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P107" style:parent-style-name="Standard" style:family="paragraph">
      <style:paragraph-properties fo:text-align="justify" fo:text-indent="0.2083in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P108" style:parent-style-name="Standard" style:family="paragraph">
      <style:paragraph-properties fo:text-align="justify" fo:margin-left="0.1666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P109" style:parent-style-name="Standard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P110" style:parent-style-name="Standard" style:family="paragraph">
      <style:paragraph-properties fo:text-align="justify" fo:margin-left="0.1666in">
        <style:tab-stops/>
      </style:paragraph-properties>
    </style:style>
    <style:style style:name="T111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Times New Roman" fo:color="#000000" fo:font-size="10pt" style:font-size-asian="10pt" style:font-size-complex="10pt" fo:background-color="#FFFFFF"/>
    </style:style>
    <style:style style:name="P11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P118" style:parent-style-name="Standard" style:family="paragraph">
      <style:paragraph-properties fo:text-align="justify" fo:margin-left="0.1666in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P119" style:parent-style-name="Standard" style:family="paragraph">
      <style:paragraph-properties fo:text-align="justify"/>
      <style:text-properties style:font-name="Times New Roman" fo:color="#FF0000" fo:font-size="10pt" style:font-size-asian="10pt" style:font-size-complex="10pt" fo:background-color="#FFFFFF"/>
    </style:style>
    <style:style style:name="P12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 fo:background-color="#FFFFFF"/>
    </style:style>
    <style:style style:name="TableRow121" style:family="table-row">
      <style:table-row-properties style:min-row-height="0.2812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Times New Roman" fo:color="#000000" fo:background-color="#FFFFFF"/>
    </style:style>
    <style:style style:name="T130" style:parent-style-name="預設段落字型" style:family="text">
      <style:text-properties style:font-name="Times New Roman" fo:color="#000000" fo:background-color="#FFFFFF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Times New Roman" fo:color="#000000" fo:background-color="#FFFFFF"/>
    </style:style>
    <style:style style:name="T133" style:parent-style-name="預設段落字型" style:family="text">
      <style:text-properties style:font-name="Times New Roman" fo:color="#000000" fo:background-color="#FFFFFF"/>
    </style:style>
    <style:style style:name="P134" style:parent-style-name="Standard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Times New Roman" fo:color="#000000" fo:background-color="#FFFFFF"/>
    </style:style>
    <style:style style:name="T137" style:parent-style-name="預設段落字型" style:family="text">
      <style:text-properties style:font-name="Times New Roman" fo:color="#000000" fo:background-color="#FFFFFF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Times New Roman" fo:color="#000000" fo:background-color="#FFFFFF"/>
    </style:style>
    <style:style style:name="T140" style:parent-style-name="預設段落字型" style:family="text">
      <style:text-properties style:font-name="Times New Roman" fo:color="#000000" fo:background-color="#FFFFFF"/>
    </style:style>
    <style:style style:name="P141" style:parent-style-name="Standard" style:family="paragraph">
      <style:paragraph-properties fo:text-align="justify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fo:color="#FF0000"/>
    </style:style>
    <style:style style:name="T155" style:parent-style-name="預設段落字型" style:family="text">
      <style:text-properties fo:color="#FF0000"/>
    </style:style>
    <style:style style:name="T156" style:parent-style-name="預設段落字型" style:family="text">
      <style:text-properties fo:color="#FF0000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000000"/>
    </style:style>
    <style:style style:name="TableRow181" style:family="table-row">
      <style:table-row-properties style:min-row-height="0.0347in" style:use-optimal-row-height="false"/>
    </style:style>
    <style:style style:name="TableCell18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Cell18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202" style:parent-style-name="Standard" style:list-style-name="WWNum1" style:family="paragraph">
      <style:paragraph-properties fo:text-align="justify"/>
    </style:style>
    <style:style style:name="T203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P204" style:parent-style-name="Standard" style:list-style-name="WWNum1" style:family="paragraph">
      <style:paragraph-properties fo:text-align="justify"/>
    </style:style>
    <style:style style:name="T205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P207" style:parent-style-name="Standard" style:list-style-name="WWNum1" style:family="paragraph">
      <style:paragraph-properties fo:text-align="justify"/>
    </style:style>
    <style:style style:name="T208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style:font-name-asian="標楷體"/>
    </style:style>
    <style:style style:name="TableColumn211" style:family="table-column">
      <style:table-column-properties style:column-width="5.1152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9645in" style:use-optimal-column-width="false"/>
    </style:style>
    <style:style style:name="Table210" style:family="table">
      <style:table-properties style:width="6.8673in" fo:margin-left="0in" table:align="center"/>
    </style:style>
    <style:style style:name="TableRow214" style:family="table-row">
      <style:table-row-properties style:min-row-height="0.0347in" style:use-optimal-row-height="false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Row218" style:family="table-row">
      <style:table-row-properties style:min-row-height="0.0486in" style:use-optimal-row-height="false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Row228" style:family="table-row">
      <style:table-row-properties style:min-row-height="0.038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list-style-name="LFO9" style:family="paragraph">
      <style:text-properties style:font-name="標楷體" style:font-name-asian="標楷體" fo:font-weight="bold" style:font-weight-asian="bold" style:font-size-complex="12pt"/>
    </style:style>
    <style:style style:name="P231" style:parent-style-name="Standard" style:family="paragraph">
      <style:paragraph-properties fo:margin-left="0.29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Standard" style:family="paragraph">
      <style:text-properties style:font-name="標楷體" style:font-name-asian="標楷體" style:font-size-complex="12pt"/>
    </style:style>
    <style:style style:name="P242" style:parent-style-name="Standard" style:list-style-name="LFO10" style:family="paragraph">
      <style:text-properties style:font-name="標楷體" style:font-name-asian="標楷體" style:font-size-complex="12pt"/>
    </style:style>
    <style:style style:name="P243" style:parent-style-name="Standard" style:list-style-name="LFO10" style:family="paragraph">
      <style:text-properties style:font-name="標楷體" style:font-name-asian="標楷體" style:font-size-complex="12pt"/>
    </style:style>
    <style:style style:name="P244" style:parent-style-name="Standard" style:list-style-name="LFO10" style:family="paragraph"/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Standard" style:list-style-name="LFO10" style:family="paragraph"/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Standard" style:family="paragraph">
      <style:text-properties fo:color="#FF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Standard" style:family="paragraph">
      <style:text-properties style:font-name="標楷體" style:font-name-asian="標楷體" style:font-size-complex="12pt"/>
    </style:style>
    <style:style style:name="P257" style:parent-style-name="Standard" style:family="paragraph">
      <style:text-properties style:font-name="標楷體" style:font-name-asian="標楷體" style:font-size-complex="12pt"/>
    </style:style>
    <style:style style:name="P258" style:parent-style-name="Standard" style:family="paragraph">
      <style:text-properties fo:color="#FF0000" style:font-size-complex="12pt"/>
    </style:style>
    <style:style style:name="P259" style:parent-style-name="Standard" style:family="paragraph">
      <style:text-properties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fo:color="#FF0000" style:font-size-complex="12pt"/>
    </style:style>
    <style:style style:name="T284" style:parent-style-name="預設段落字型" style:family="text">
      <style:text-properties fo:color="#FF0000" style:font-size-complex="12pt"/>
    </style:style>
    <style:style style:name="T285" style:parent-style-name="預設段落字型" style:family="text">
      <style:text-properties fo:color="#FF0000" style:font-size-complex="12pt"/>
    </style:style>
    <style:style style:name="T286" style:parent-style-name="預設段落字型" style:family="text">
      <style:text-properties fo:color="#FF0000" style:font-size-complex="12pt"/>
    </style:style>
    <style:style style:name="P287" style:parent-style-name="Standard" style:family="paragraph">
      <style:text-properties fo:color="#FF0000" style:font-size-complex="12pt"/>
    </style:style>
    <style:style style:name="T288" style:parent-style-name="預設段落字型" style:family="text">
      <style:text-properties fo:color="#FF0000" style:font-size-complex="12pt"/>
    </style:style>
    <style:style style:name="T289" style:parent-style-name="預設段落字型" style:family="text">
      <style:text-properties fo:color="#FF0000" style:font-size-complex="12pt"/>
    </style:style>
    <style:style style:name="P290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color="#FF0000" style:font-size-complex="12pt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FF0000" style:font-size-complex="12pt"/>
    </style:style>
    <style:style style:name="T310" style:parent-style-name="預設段落字型" style:family="text">
      <style:text-properties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Standard" style:family="paragraph">
      <style:text-properties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fo:color="#FF0000" style:font-size-complex="12pt"/>
    </style:style>
    <style:style style:name="T337" style:parent-style-name="預設段落字型" style:family="text">
      <style:text-properties style:font-name-asian="標楷體" fo:color="#FF0000" style:font-size-complex="12pt"/>
    </style:style>
    <style:style style:name="T338" style:parent-style-name="預設段落字型" style:family="text">
      <style:text-properties style:font-name-asian="標楷體" fo:color="#FF0000" style:font-size-complex="12pt"/>
    </style:style>
    <style:style style:name="P339" style:parent-style-name="Standard" style:family="paragraph">
      <style:text-properties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3" style:parent-style-name="預設段落字型" style:family="text">
      <style:text-properties style:font-name="標楷體" style:font-name-asian="標楷體" fo:color="#FF0000" style:font-size-complex="12pt"/>
    </style:style>
    <style:style style:name="T344" style:parent-style-name="預設段落字型" style:family="text">
      <style:text-properties style:font-name="標楷體" style:font-name-asian="標楷體" fo:color="#FF0000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P356" style:parent-style-name="Standard" style:family="paragraph">
      <style:text-properties style:font-size-complex="12pt"/>
    </style:style>
    <style:style style:name="P357" style:parent-style-name="Standard" style:family="paragraph">
      <style:paragraph-properties fo:text-align="justify"/>
      <style:text-properties style:font-name-asian="標楷體" fo:color="#FF0000" style:font-size-complex="12pt"/>
    </style:style>
    <style:style style:name="P358" style:parent-style-name="Standard" style:family="paragraph">
      <style:text-properties style:font-name="標楷體" style:font-name-asian="標楷體" style:font-size-complex="12pt"/>
    </style:style>
    <style:style style:name="P359" style:parent-style-name="Standard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-asian="標楷體" style:font-size-complex="12pt"/>
    </style:style>
    <style:style style:name="P362" style:parent-style-name="Standard" style:family="paragraph">
      <style:paragraph-properties fo:text-align="justify"/>
      <style:text-properties style:font-name-asian="標楷體" style:font-size-complex="12pt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text-align="justify"/>
    </style:style>
    <style:style style:name="T366" style:parent-style-name="預設段落字型" style:family="text">
      <style:text-properties style:font-name-asian="標楷體" style:font-size-complex="12pt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12pt"/>
    </style:style>
    <style:style style:name="P369" style:parent-style-name="Standard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12pt"/>
    </style:style>
    <style:style style:name="P371" style:parent-style-name="Standard" style:family="paragraph">
      <style:paragraph-properties fo:text-align="justify"/>
      <style:text-properties style:font-name-asian="標楷體" style:font-size-complex="12pt"/>
    </style:style>
    <style:style style:name="P372" style:parent-style-name="Standard" style:family="paragraph">
      <style:paragraph-properties fo:text-align="justify"/>
      <style:text-properties style:font-name-asian="標楷體" style:font-size-complex="12pt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Standard" style:family="paragraph">
      <style:paragraph-properties fo:text-align="justify"/>
      <style:text-properties style:font-name-asian="標楷體" style:font-size-complex="12pt"/>
    </style:style>
    <style:style style:name="P376" style:parent-style-name="Standard" style:family="paragraph">
      <style:paragraph-properties fo:text-align="justify"/>
    </style:style>
    <style:style style:name="T377" style:parent-style-name="預設段落字型" style:family="text">
      <style:text-properties style:font-name-asian="標楷體" style:font-size-complex="12pt"/>
    </style:style>
    <style:style style:name="P378" style:parent-style-name="Standard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12pt"/>
    </style:style>
    <style:style style:name="P380" style:parent-style-name="Standard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Standard" style:family="paragraph">
      <style:paragraph-properties fo:text-align="justify"/>
      <style:text-properties style:font-name-asian="標楷體" style:font-size-complex="12pt"/>
    </style:style>
    <style:style style:name="P383" style:parent-style-name="Standard" style:family="paragraph">
      <style:paragraph-properties fo:text-align="justify"/>
      <style:text-properties style:font-name-asian="標楷體" style:font-size-complex="12pt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Standard" style:family="paragraph">
      <style:paragraph-properties fo:text-align="justify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text-align="justify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Standard" style:family="paragraph">
      <style:paragraph-properties fo:text-align="justify"/>
      <style:text-properties style:font-name-asian="標楷體" style:font-size-complex="12pt"/>
    </style:style>
    <style:style style:name="P393" style:parent-style-name="Standard" style:family="paragraph">
      <style:paragraph-properties fo:text-align="justify"/>
      <style:text-properties style:font-name-asian="標楷體" style:font-size-complex="12pt"/>
    </style:style>
    <style:style style:name="P394" style:parent-style-name="Standard" style:family="paragraph">
      <style:paragraph-properties fo:text-align="justify"/>
      <style:text-properties style:font-name-asian="標楷體" style:font-size-complex="12pt"/>
    </style:style>
    <style:style style:name="P395" style:parent-style-name="Standard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12pt"/>
    </style:style>
    <style:style style:name="P397" style:parent-style-name="Standard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12pt"/>
    </style:style>
    <style:style style:name="P399" style:parent-style-name="Standard" style:family="paragraph">
      <style:paragraph-properties fo:text-align="justify"/>
      <style:text-properties style:font-name-asian="標楷體" style:font-size-complex="12pt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-asian="標楷體" style:font-size-complex="12pt"/>
    </style:style>
    <style:style style:name="P402" style:parent-style-name="Standard" style:family="paragraph">
      <style:paragraph-properties fo:text-align="justify"/>
      <style:text-properties style:font-name-asian="標楷體" style:font-size-complex="12pt"/>
    </style:style>
    <style:style style:name="P403" style:parent-style-name="Standard" style:family="paragraph">
      <style:paragraph-properties fo:text-align="justify"/>
      <style:text-properties style:font-name-asian="標楷體" style:font-size-complex="12pt"/>
    </style:style>
    <style:style style:name="P404" style:parent-style-name="Standard" style:family="paragraph">
      <style:paragraph-properties fo:text-align="justify"/>
    </style:style>
    <style:style style:name="T405" style:parent-style-name="預設段落字型" style:family="text">
      <style:text-properties style:font-name-asian="標楷體" style:font-size-complex="12pt"/>
    </style:style>
    <style:style style:name="P406" style:parent-style-name="Standard" style:family="paragraph">
      <style:paragraph-properties fo:text-align="justify"/>
      <style:text-properties style:font-name-asian="標楷體" style:font-size-complex="12pt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size-complex="12pt"/>
    </style:style>
    <style:style style:name="P411" style:parent-style-name="Standard" style:family="paragraph">
      <style:paragraph-properties fo:text-align="justify"/>
      <style:text-properties style:font-size-complex="12pt"/>
    </style:style>
    <style:style style:name="P412" style:parent-style-name="Standard" style:family="paragraph">
      <style:paragraph-properties fo:text-align="justify"/>
      <style:text-properties style:font-size-complex="12pt"/>
    </style:style>
    <style:style style:name="P413" style:parent-style-name="Standard" style:family="paragraph">
      <style:paragraph-properties fo:text-align="justify"/>
      <style:text-properties style:font-size-complex="12pt"/>
    </style:style>
    <style:style style:name="P414" style:parent-style-name="Standard" style:family="paragraph">
      <style:paragraph-properties fo:text-align="justify"/>
      <style:text-properties style:font-size-complex="12pt"/>
    </style:style>
    <style:style style:name="P415" style:parent-style-name="Standard" style:family="paragraph">
      <style:paragraph-properties fo:text-align="justify"/>
      <style:text-properties style:font-size-complex="12pt"/>
    </style:style>
    <style:style style:name="P416" style:parent-style-name="Standard" style:family="paragraph">
      <style:paragraph-properties fo:text-align="justify"/>
      <style:text-properties style:font-size-complex="12pt"/>
    </style:style>
    <style:style style:name="P417" style:parent-style-name="Standard" style:family="paragraph">
      <style:paragraph-properties fo:text-align="justify"/>
      <style:text-properties style:font-size-complex="12pt"/>
    </style:style>
    <style:style style:name="P418" style:parent-style-name="Standard" style:family="paragraph">
      <style:paragraph-properties fo:text-align="justify"/>
      <style:text-properties style:font-size-complex="12pt"/>
    </style:style>
    <style:style style:name="P419" style:parent-style-name="Standard" style:family="paragraph">
      <style:paragraph-properties fo:text-align="justify"/>
      <style:text-properties style:font-size-complex="12pt"/>
    </style:style>
    <style:style style:name="P420" style:parent-style-name="Standard" style:family="paragraph">
      <style:paragraph-properties fo:text-align="justify"/>
      <style:text-properties style:font-size-complex="12pt"/>
    </style:style>
    <style:style style:name="P421" style:parent-style-name="Standard" style:family="paragraph">
      <style:paragraph-properties fo:text-align="justify"/>
      <style:text-properties style:font-size-complex="12pt"/>
    </style:style>
    <style:style style:name="P422" style:parent-style-name="Standard" style:family="paragraph">
      <style:paragraph-properties fo:text-align="justify"/>
      <style:text-properties style:font-size-complex="12pt"/>
    </style:style>
    <style:style style:name="P423" style:parent-style-name="Standard" style:family="paragraph">
      <style:paragraph-properties fo:text-align="justify"/>
      <style:text-properties style:font-size-complex="12pt"/>
    </style:style>
    <style:style style:name="P424" style:parent-style-name="Standard" style:family="paragraph">
      <style:paragraph-properties fo:text-align="justify"/>
      <style:text-properties style:font-size-complex="12pt"/>
    </style:style>
    <style:style style:name="P425" style:parent-style-name="Standard" style:family="paragraph">
      <style:paragraph-properties fo:text-align="justify"/>
      <style:text-properties style:font-size-complex="12pt"/>
    </style:style>
    <style:style style:name="P426" style:parent-style-name="Standard" style:family="paragraph">
      <style:paragraph-properties fo:text-align="justify"/>
      <style:text-properties style:font-size-complex="12pt"/>
    </style:style>
    <style:style style:name="P427" style:parent-style-name="Standard" style:family="paragraph">
      <style:paragraph-properties fo:text-align="justify"/>
      <style:text-properties style:font-size-complex="12pt"/>
    </style:style>
    <style:style style:name="P428" style:parent-style-name="Standard" style:family="paragraph">
      <style:paragraph-properties fo:text-align="justify"/>
      <style:text-properties style:font-size-complex="12pt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P432" style:parent-style-name="Standard" style:family="paragraph">
      <style:paragraph-properties fo:text-align="justify"/>
      <style:text-properties style:font-name-asian="標楷體" style:font-size-complex="12pt"/>
    </style:style>
    <style:style style:name="P433" style:parent-style-name="Standard" style:family="paragraph">
      <style:paragraph-properties fo:text-align="justify"/>
      <style:text-properties style:font-name-asian="標楷體" style:font-size-complex="12pt"/>
    </style:style>
    <style:style style:name="P434" style:parent-style-name="Standard" style:family="paragraph">
      <style:paragraph-properties fo:text-align="justify"/>
      <style:text-properties style:font-name-asian="標楷體" style:font-size-complex="12pt"/>
    </style:style>
    <style:style style:name="P435" style:parent-style-name="Standard" style:family="paragraph">
      <style:paragraph-properties fo:text-align="justify"/>
      <style:text-properties style:font-name-asian="標楷體" style:font-size-complex="12pt"/>
    </style:style>
    <style:style style:name="P436" style:parent-style-name="Standard" style:family="paragraph">
      <style:paragraph-properties fo:text-align="justify"/>
      <style:text-properties style:font-name-asian="標楷體" style:font-size-complex="12pt"/>
    </style:style>
    <style:style style:name="P437" style:parent-style-name="Standard" style:family="paragraph">
      <style:paragraph-properties fo:text-align="justify"/>
      <style:text-properties style:font-name-asian="標楷體" style:font-size-complex="12pt"/>
    </style:style>
    <style:style style:name="P438" style:parent-style-name="Standard" style:family="paragraph">
      <style:paragraph-properties fo:text-align="justify"/>
      <style:text-properties style:font-name-asian="標楷體" style:font-size-complex="12pt"/>
    </style:style>
    <style:style style:name="P439" style:parent-style-name="Standard" style:family="paragraph">
      <style:paragraph-properties fo:text-align="justify"/>
      <style:text-properties style:font-size-complex="12pt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44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443" style:parent-style-name="Standard" style:family="paragraph">
      <style:paragraph-properties fo:text-align="justify"/>
      <style:text-properties style:font-size-complex="12pt"/>
    </style:style>
    <style:style style:name="P444" style:parent-style-name="Standard" style:family="paragraph">
      <style:paragraph-properties fo:text-align="justify"/>
      <style:text-properties style:font-size-complex="12pt"/>
    </style:style>
    <style:style style:name="P445" style:parent-style-name="Standard" style:family="paragraph">
      <style:paragraph-properties fo:text-align="justify"/>
      <style:text-properties style:font-size-complex="12pt"/>
    </style:style>
    <style:style style:name="P446" style:parent-style-name="Standard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4201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P454" style:parent-style-name="Standard" style:family="paragraph">
      <style:paragraph-properties fo:text-align="justify"/>
    </style:style>
    <style:style style:name="T455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064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P460" style:parent-style-name="Standard" style:family="paragraph">
      <style:paragraph-properties fo:text-align="justify"/>
    </style:style>
    <style:style style:name="T461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/>
      <style:text-properties style:font-name-asian="標楷體"/>
    </style:style>
    <style:style style:name="P469" style:parent-style-name="Standard" style:family="paragraph">
      <style:paragraph-properties fo:text-align="justify"/>
      <style:text-properties style:font-name-asian="標楷體"/>
    </style:style>
    <style:style style:name="P470" style:parent-style-name="Standard" style:family="paragraph">
      <style:paragraph-properties fo:text-align="justify"/>
      <style:text-properties style:font-name-asian="標楷體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東信國民小學</text:span><text:span text:style-name="T3">108</text:span><text:span text:style-name="T4">學年度第</text:span><text:span text:style-name="T5">1</text:span><text:span text:style-name="T6">學期校訂課程設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校訂課程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領域</text:span><text:span text:style-name="T24">/</text:span><text:span text:style-name="T25">科目</text:span></text:p>
          </table:table-cell>
          <table:covered-table-cell/>
          <table:table-cell table:style-name="TableCell26" table:number-columns-spanned="2">
            <text:p text:style-name="P27"><text:span text:style-name="T28">彈性課程</text:span><text:span text:style-name="T29">-</text:span><text:span text:style-name="T30">悅讀越愛</text:span></text:p>
          </table:table-cell>
          <table:covered-table-cell/>
          <table:table-cell table:style-name="TableCell31" table:number-columns-spanned="3">
            <text:p text:style-name="P32"><text:span text:style-name="T33">設計者</text:span></text:p>
          </table:table-cell>
          <table:covered-table-cell/>
          <table:covered-table-cell/>
          <table:table-cell table:style-name="TableCell34">
            <text:p text:style-name="P35"><text:span text:style-name="T36">陳淑萍</text:span><text:span text:style-name="T37">、</text:span><text:span text:style-name="T38">陳素玲</text:span><text:span text:style-name="T39">、</text:span><text:span text:style-name="T40">林筱梅</text:span><text:span text:style-name="T41">、</text:span><text:span text:style-name="T42">陳翠伶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實施年級</text:span></text:p>
          </table:table-cell>
          <table:covered-table-cell/>
          <table:table-cell table:style-name="TableCell47" table:number-columns-spanned="2">
            <text:p text:style-name="P48"><text:span text:style-name="T49">一年級</text:span></text:p>
          </table:table-cell>
          <table:covered-table-cell/>
          <table:table-cell table:style-name="TableCell50" table:number-columns-spanned="3">
            <text:p text:style-name="P51"><text:span text:style-name="T52">總節數</text:span></text:p>
          </table:table-cell>
          <table:covered-table-cell/>
          <table:covered-table-cell/>
          <table:table-cell table:style-name="TableCell53">
            <text:p text:style-name="P54"><text:span text:style-name="T55">共</text:span><text:span text:style-name="T56">___5___</text:span><text:span text:style-name="T57">節，</text:span><text:span text:style-name="T58">_200_</text:span><text:span text:style-name="T59">分鐘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單元名稱</text:span></text:p>
          </table:table-cell>
          <table:covered-table-cell/>
          <table:table-cell table:style-name="TableCell64" table:number-columns-spanned="6">
            <text:p text:style-name="P65">我和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習</text:span></text:p>
            <text:p text:style-name="P74"><text:span text:style-name="T75">重點</text:span></text:p>
          </table:table-cell>
          <table:table-cell table:style-name="TableCell76" table:number-columns-spanned="2">
            <text:p text:style-name="P77"><text:span text:style-name="T78">學習表現</text:span></text:p>
          </table:table-cell>
          <table:covered-table-cell/>
          <table:table-cell table:style-name="TableCell79" table:number-columns-spanned="2">
            <text:p text:style-name="P80"><text:span text:style-name="T81">語文領域</text:span></text:p>
            <text:p text:style-name="P82"><text:span text:style-name="T83">5-I-4</text:span><text:span text:style-name="T84">了解文本中的重要訊息與觀點。</text:span></text:p>
            <text:p text:style-name="P85"><text:span text:style-name="T86">6-I-3</text:span><text:span text:style-name="T87">寫出語意完整的句子、主題明確的段落。</text:span></text:p>
            <text:p text:style-name="P88">生活課程</text:p>
            <text:p text:style-name="P89"><text:span text:style-name="T90">6-I-2</text:span><text:span text:style-name="T91">體會自己分內該做的事，扮演好自己的角色，並身體力行。</text:span></text:p>
            <text:p text:style-name="P92"><text:span text:style-name="T93">7-I-5</text:span><text:span text:style-name="T94">透過一起工作的過程，感受合作的重要性。</text:span></text:p>
            <text:p text:style-name="P95"/>
          </table:table-cell>
          <table:covered-table-cell/>
          <table:table-cell table:style-name="TableCell96" table:number-rows-spanned="2">
            <text:p text:style-name="P97"><text:span text:style-name="T98">核心</text:span></text:p>
            <text:p text:style-name="P99"><text:span text:style-name="T100">素養</text:span></text:p>
          </table:table-cell>
          <table:table-cell table:style-name="TableCell101" table:number-columns-spanned="2" table:number-rows-spanned="2">
            <text:p text:style-name="P102">A1身心素質與自我精進</text:p>
            <text:p text:style-name="P103">E-A1<text:s/>具備良好的生活<text:s/>習慣，促進身心健全<text:s/>發展，並認識個人特<text:s/>質，發展生命潛能。</text:p>
            <text:p text:style-name="P104">A2系統思考與解決問題<text:line-break/>E-A2<text:s/>具備探索問題的思考能<text:s text:c="2"/></text:p>
            <text:p text:style-name="P105">力，並透過體驗與實踐處理日常生活問題。</text:p>
            <text:p text:style-name="P106">B1符號運用與溝通表達</text:p>
            <text:p text:style-name="P107">E-B1具備「聽、說、讀、寫、</text:p>
            <text:p text:style-name="P108">作」的基本語文素養，並具有生活所需的基礎數理、肢體及藝術等符號知能，能以同理心應用在生活與人際溝通。</text:p>
            <text:p text:style-name="P109">B3藝術涵養與美感素養</text:p>
            <text:p text:style-name="P110"><text:span text:style-name="T111">E-B3<text:s/></text:span><text:span text:style-name="T112">具備藝術創作與欣賞的基本素養，促進多元感官的發展，培養生活環境中的美感體驗。</text:span><text:span text:style-name="T113">(</text:span><text:span text:style-name="T114">重點不在這裡</text:span><text:span text:style-name="T115">可刪</text:span><text:span text:style-name="T116">)</text:span></text:p>
            <text:p text:style-name="P117">C2人際關係與團隊合作</text:p>
            <text:p text:style-name="P118">E-C2<text:s/>具備理解他人感受，樂於與人互動，並與團隊成員合作之素養。</text:p>
            <text:p text:style-name="P119">領綱沒寫</text:p>
            <text:p text:style-name="P120"/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<text:span text:style-name="T124">學習內容</text:span></text:p>
          </table:table-cell>
          <table:covered-table-cell/>
          <table:table-cell table:style-name="TableCell125" table:number-columns-spanned="2">
            <text:p text:style-name="P126"><text:span text:style-name="T127">語文領域</text:span></text:p>
            <text:p text:style-name="P128"><text:span text:style-name="T129">Ad-I-3  </text:span><text:span text:style-name="T130">故事、童詩等。</text:span></text:p>
            <text:p text:style-name="P131"><text:span text:style-name="T132">Be-I-2   </text:span><text:span text:style-name="T133">在人際溝通方面，以書信、卡片等慣用語彙及書寫格式為主。</text:span></text:p>
            <text:p text:style-name="P134">生活課程</text:p>
            <text:p text:style-name="P135"><text:span text:style-name="T136">E-I-1 <text:s/></text:span><text:span text:style-name="T137">生活習慣的養成。</text:span></text:p>
            <text:p text:style-name="P138"><text:span text:style-name="T139">D-I-4 <text:s/></text:span><text:span text:style-name="T140">共同工作並相互協助。</text:span></text:p>
            <text:p text:style-name="P14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議題</text:span></text:p>
            <text:p text:style-name="P146"><text:span text:style-name="T147">融入</text:span></text:p>
          </table:table-cell>
          <table:table-cell table:style-name="TableCell148" table:number-columns-spanned="2">
            <text:p text:style-name="P149"><text:span text:style-name="T150">實質內涵</text:span></text:p>
          </table:table-cell>
          <table:covered-table-cell/>
          <table:table-cell table:style-name="TableCell151" table:number-columns-spanned="5">
            <text:p text:style-name="P152"/>
            <text:p text:style-name="P153">性<text:s/>E12認識生理性<text:s/>別、性傾向、性別特質與<text:s/>性別認同的<text:s/>多元面貌。<text:span text:style-name="T154">(</text:span><text:span text:style-name="T155">活動中有執行</text:span><text:span text:style-name="T156">??)</text:span></text:p>
            <text:p text:style-name="P157">性<text:s/>E3<text:s/>覺察性別角色<text:s/>的刻板印象，了解家庭、學<text:s/>校與職業的分<text:s/>工，不應受性<text:s/>別的限制。</text:p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><text:span text:style-name="T162">所融入之學習重點</text:span></text:p>
          </table:table-cell>
          <table:covered-table-cell/>
          <table:table-cell table:style-name="TableCell163" table:number-columns-spanned="5">
            <text:p text:style-name="P164"><text:span text:style-name="T165">列出示例中融入之學習重點</text:span><text:span text:style-name="T166">(</text:span><text:span text:style-name="T167">學習表現與學習內容</text:span><text:span text:style-name="T168">)</text:span><text:span text:style-name="T169">，以及融入說明，建議同時於教學活動設計之備註欄說明。</text:span></text:p>
            <text:p text:style-name="P170"><text:span text:style-name="T171">若有議題融入再列出此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與其他領域</text:span><text:span text:style-name="T176">/</text:span><text:span text:style-name="T177">科目的連結</text:span></text:p>
          </table:table-cell>
          <table:covered-table-cell/>
          <table:covered-table-cell/>
          <table:table-cell table:style-name="TableCell178" table:number-columns-spanned="5">
            <text:p text:style-name="P179"><text:span text:style-name="T180">生活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教材來源</text:span></text:p>
          </table:table-cell>
          <table:covered-table-cell/>
          <table:covered-table-cell/>
          <table:table-cell table:style-name="TableCell185" table:number-columns-spanned="5">
            <text:p text:style-name="P186"><text:span text:style-name="T187">灰王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教學設備</text:span><text:span text:style-name="T192">/</text:span><text:span text:style-name="T193">資源</text:span>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list text:style-name="WWNum1" text:continue-numbering="true">
              <text:list-item>
                <text:p text:style-name="P202"><text:span text:style-name="T203">以淺顯易懂文字說明各單元學習目標。</text:span></text:p>
              </text:list-item>
              <text:list-item>
                <text:p text:style-name="P204"><text:span text:style-name="T205">建議配合「學習表現及學習內容雙向細目表」之內容，提供更完整的素養導向編寫原</text:span><text:soft-page-break/><text:span text:style-name="T206">則與示例的連結。</text:span></text:p>
              </text:list-item>
              <text:list-item>
                <text:p text:style-name="P207"><text:span text:style-name="T208">可參考「素養導向教材編寫原則之學習表現與學習內容雙向細目表」之編寫方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pan text:style-name="T217">教學活動設計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教學活動內容及實施方式</text:span></text:p>
          </table:table-cell>
          <table:table-cell table:style-name="TableCell222">
            <text:p text:style-name="P223"><text:span text:style-name="T224">時間</text:span></text:p>
          </table:table-cell>
          <table:table-cell table:style-name="TableCell225">
            <text:p text:style-name="P226"><text:span text:style-name="T227">備註</text:span></text:p>
          </table:table-cell>
        </table:table-row>
        <table:table-row table:style-name="TableRow228">
          <table:table-cell table:style-name="TableCell229">
            <text:list text:style-name="LFO9" text:continue-numbering="true">
              <text:list-item>
                <text:p text:style-name="P230">準備活動:</text:p>
              </text:list-item>
            </text:list>
            <text:p text:style-name="P231"><text:span text:style-name="T232">發下繪本，請小朋友先自行閱讀</text:span><text:span text:style-name="T233">。</text:span></text:p>
            <text:p text:style-name="Standard"><text:span text:style-name="T234">二、發展活動</text:span><text:span text:style-name="T235">:</text:span></text:p>
            <text:p text:style-name="Standard"><text:span text:style-name="T236">活動一</text:span><text:span text:style-name="T237">:</text:span><text:span text:style-name="T238">男生女生配</text:span></text:p>
            <text:p text:style-name="Standard"><text:span text:style-name="T239">1.</text:span><text:span text:style-name="T240">利用繪本導讀時間介紹灰王子這本書！</text:span></text:p>
            <text:p text:style-name="P241">2.問題提問:</text:p>
            <text:list text:style-name="LFO10" text:continue-numbering="true">
              <text:list-item>
                <text:p text:style-name="P242">故事中的王子和哥哥的外表有甚麼不一樣嗎？</text:p>
              </text:list-item>
              <text:list-item>
                <text:p text:style-name="P243">他們的家事都是誰在做呢？</text:p>
              </text:list-item>
              <text:list-item>
                <text:p text:style-name="P244"><text:span text:style-name="T245">哥哥高大有比較厲害嗎</text:span><text:span text:style-name="T246">？</text:span></text:p>
              </text:list-item>
              <text:list-item>
                <text:p text:style-name="P247"><text:span text:style-name="T248">弟弟瘦小比較不會做事嗎</text:span><text:span text:style-name="T249">？</text:span></text:p>
              </text:list-item>
            </text:list>
            <text:p text:style-name="P250">統整的概念為何?</text:p>
            <text:p text:style-name="Standard"><text:span text:style-name="T251">3.</text:span><text:span text:style-name="T252">在生活中找出相反詞</text:span><text:span text:style-name="T253">。</text:span></text:p>
            <text:p text:style-name="Standard"><text:span text:style-name="T254">高矮、胖瘦、黑白和性別有直接的關係嗎</text:span><text:span text:style-name="T255">？</text:span></text:p>
            <text:p text:style-name="P256">例如男生一定比較高壯嗎？</text:p>
            <text:p text:style-name="P257">女生一定比較瘦小嗎？</text:p>
            <text:p text:style-name="P258">統整的概念為何?性別刻板印象?<text:s/>要不要延伸到班級的同學?</text:p>
            <text:p text:style-name="P259"/>
            <text:p text:style-name="Standard"><text:span text:style-name="T260">第二節</text:span></text:p>
            <text:p text:style-name="Standard"><text:span text:style-name="T261">活動二</text:span><text:span text:style-name="T262">:</text:span><text:span text:style-name="T263">超級比一比</text:span></text:p>
            <text:p text:style-name="Standard"><text:span text:style-name="T264">1.</text:span><text:span text:style-name="T265">藉由生活中常見職業進行比較活動，讓小朋友在日常生活中察覺性別與職業的概念</text:span><text:span text:style-name="T266">。例如有男廚師</text:span><text:span text:style-name="T267">、</text:span><text:span text:style-name="T268">女醫生</text:span><text:span text:style-name="T269">、</text:span><text:span text:style-name="T270">男護理師</text:span><text:span text:style-name="T271">、</text:span><text:span text:style-name="T272">女司機</text:span><text:span text:style-name="T273">、</text:span><text:span text:style-name="T274">女警察</text:span><text:span text:style-name="T275">、</text:span><text:span text:style-name="T276">女總統</text:span><text:span text:style-name="T277">……</text:span><text:span text:style-name="T278">等等。</text:span></text:p>
            <text:p text:style-name="Standard"><text:span text:style-name="T279">2.</text:span><text:span text:style-name="T280">比力氣</text:span><text:span text:style-name="T281">:</text:span><text:span text:style-name="T282">在班上有幫忙抬餐桶、推餐車、抬書箱的人一定是男生嗎？</text:span><text:span text:style-name="T283"><text:s/></text:span><text:span text:style-name="T284">(</text:span><text:span text:style-name="T285">可否辦一個觀察活動，觀察紀錄學校實際的情形，再做討論</text:span><text:span text:style-name="T286">)</text:span></text:p>
            <text:p text:style-name="P287"/>
            <text:p text:style-name="Standard"><text:span text:style-name="T288">統整的概念為何</text:span><text:span text:style-name="T289">?</text:span></text:p>
            <text:p text:style-name="P290"/>
            <text:p text:style-name="Standard"><text:span text:style-name="T291">第三節</text:span></text:p>
            <text:p text:style-name="Standard"><text:span text:style-name="T292">活動三</text:span><text:span text:style-name="T293">:</text:span><text:span text:style-name="T294">全家總動員</text:span></text:p>
            <text:p text:style-name="Standard"><text:span text:style-name="T295">1.</text:span><text:span text:style-name="T296">教師提問</text:span><text:span text:style-name="T297">:</text:span><text:span text:style-name="T298">家中主要做家事的人是誰？</text:span></text:p>
            <text:p text:style-name="Standard"><text:span text:style-name="T299">2.</text:span><text:span text:style-name="T300">教師提問</text:span><text:span text:style-name="T301">:</text:span><text:span text:style-name="T302">小朋友會做那些家事？</text:span></text:p>
            <text:p text:style-name="Standard"><text:span text:style-name="T303">3.</text:span><text:span text:style-name="T304">教師說明學習單內容</text:span><text:span text:style-name="T305">。</text:span><text:span text:style-name="T306">(</text:span><text:span text:style-name="T307">紀錄做家事學習單</text:span><text:span text:style-name="T308">)</text:span><text:span text:style-name="T309">學習單</text:span><text:span text:style-name="T310">??</text:span></text:p>
            <text:p text:style-name="Standard"><text:span text:style-name="T311">4.</text:span><text:span text:style-name="T312">討論適合小朋友的家事有哪些，以及做家事的安全注意事項</text:span><text:span text:style-name="T313">。</text:span></text:p>
            <text:p text:style-name="Standard"><text:span text:style-name="T314">5.</text:span><text:span text:style-name="T315"><text:s/></text:span><text:span text:style-name="T316">統整</text:span><text:span text:style-name="T317">:<text:s/></text:span><text:span text:style-name="T318">每一個人都是家中的一份子，家中的成員應該不分男女一起做家事。讓孩子學習分</text:span><text:span text:style-name="T319">擔家事，體會做家事的辛苦！</text:span></text:p>
            <text:p text:style-name="P320"/>
            <text:p text:style-name="Standard"><text:span text:style-name="T321">第四節</text:span></text:p>
            <text:p text:style-name="Standard"><text:span text:style-name="T322">活動四</text:span><text:span text:style-name="T323">:</text:span><text:span text:style-name="T324">大家來分工</text:span></text:p>
            <text:p text:style-name="Standard"><text:span text:style-name="T325">1.</text:span><text:span text:style-name="T326">教師說明分工的重要性，不要把所有的事情全部由一個人完成。</text:span></text:p>
            <text:soft-page-break/>
            <text:p text:style-name="Standard"><text:span text:style-name="T327">2.</text:span><text:span text:style-name="T328">教師延伸提問，日常生活中，有什麼事情可以分工完成</text:span><text:span text:style-name="T329">?</text:span><text:span text:style-name="T330">例如在校打掃、媽媽做晚餐</text:span><text:span text:style-name="T331">……</text:span><text:span text:style-name="T332">。</text:span></text:p>
            <text:p text:style-name="Standard"><text:span text:style-name="T333">3.</text:span><text:span text:style-name="T334">各組討論一種分工的方式、並表演給大家看</text:span><text:span text:style-name="T335">。</text:span><text:span text:style-name="T336">(</text:span><text:span text:style-name="T337">學習任務不夠明確</text:span><text:span text:style-name="T338">)</text:span></text:p>
            <text:p text:style-name="P339"/>
            <text:p text:style-name="Standard"><text:span text:style-name="T340">第五節</text:span><text:span text:style-name="T341"><text:s/></text:span><text:span text:style-name="T342">(這一節課跟性別平等的關係不夠密切)</text:span></text:p>
            <text:p text:style-name="Standard"><text:span text:style-name="T343">活動五</text:span><text:span text:style-name="T344">:</text:span><text:span text:style-name="T345">寫感恩卡片</text:span></text:p>
            <text:p text:style-name="Standard"><text:span text:style-name="T346">1.</text:span><text:span text:style-name="T347">感謝家人為我的付出，可以用麼方式表達你的感謝</text:span><text:span text:style-name="T348">?</text:span><text:span text:style-name="T349">例如</text:span><text:span text:style-name="T350">:</text:span><text:span text:style-name="T351">說謝謝、唱一首歌給家人聽、幫家人搥背</text:span><text:span text:style-name="T352">。</text:span></text:p>
            <text:p text:style-name="Standard"><text:span text:style-name="T353">2.</text:span><text:span text:style-name="T354">完成感恩卡片</text:span><text:span text:style-name="T355">。</text:span></text:p>
            <text:p text:style-name="P356"/>
            <text:p text:style-name="P357">三、綜合活動</text:p>
            <text:p text:style-name="P358">無論做任何事情，不要被性別所侷限，只要認真努力，就能完成任何事，也能得到大家的肯定。</text:p>
            <text:p text:style-name="P359"/>
          </table:table-cell>
          <table:table-cell table:style-name="TableCell360">
            <text:p text:style-name="P361"/>
            <text:p text:style-name="P362"/>
            <text:p text:style-name="P363"><text:span text:style-name="T364">10</text:span></text:p>
            <text:p text:style-name="P365"><text:span text:style-name="T366">10</text:span></text:p>
            <text:p text:style-name="P367"><text:span text:style-name="T368">10</text:span></text:p>
            <text:p text:style-name="P369"><text:span text:style-name="T370">10</text:span></text:p>
            <text:p text:style-name="P371"/>
            <text:p text:style-name="P372"/>
            <text:p text:style-name="P373"><text:span text:style-name="T374">10</text:span></text:p>
            <text:p text:style-name="P375"/>
            <text:p text:style-name="P376"><text:span text:style-name="T377">10</text:span></text:p>
            <text:p text:style-name="P378"><text:span text:style-name="T379">10</text:span></text:p>
            <text:p text:style-name="P380"><text:span text:style-name="T381">10</text:span></text:p>
            <text:p text:style-name="P382"/>
            <text:p text:style-name="P383"/>
            <text:p text:style-name="P384"><text:span text:style-name="T385">10</text:span></text:p>
            <text:p text:style-name="P386"><text:span text:style-name="T387">10</text:span></text:p>
            <text:p text:style-name="P388"><text:span text:style-name="T389">10</text:span></text:p>
            <text:p text:style-name="P390"><text:span text:style-name="T391">10</text:span></text:p>
            <text:p text:style-name="P392"/>
            <text:p text:style-name="P393"/>
            <text:p text:style-name="P394"/>
            <text:p text:style-name="P395"><text:span text:style-name="T396">5</text:span></text:p>
            <text:p text:style-name="P397"><text:span text:style-name="T398">10</text:span></text:p>
            <text:p text:style-name="P399"/>
            <text:p text:style-name="P400"><text:span text:style-name="T401">25</text:span></text:p>
            <text:p text:style-name="P402"/>
            <text:p text:style-name="P403"/>
            <text:p text:style-name="P404"><text:span text:style-name="T405">10</text:span></text:p>
            <text:p text:style-name="P406"/>
            <text:p text:style-name="P407"><text:span text:style-name="T408">30</text:span></text:p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<text:span text:style-name="T430">◎</text:span><text:span text:style-name="T431">紀錄做家事學習單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◎能和同學融洽的討論</text:p>
            <text:p text:style-name="P441">◎能分工完成主題表演</text:p>
            <text:p text:style-name="P442"/>
            <text:p text:style-name="P443"/>
            <text:p text:style-name="P444"/>
            <text:p text:style-name="P445"/>
            <text:p text:style-name="P446"><text:span text:style-name="T447">◎</text:span><text:span text:style-name="T448">完成感</text:span><text:soft-page-break/><text:span text:style-name="T449">恩卡片</text:span></text:p>
          </table:table-cell>
        </table:table-row>
        <table:table-row table:style-name="TableRow450">
          <table:table-cell table:style-name="TableCell451" table:number-columns-spanned="3">
            <text:p text:style-name="P452"><text:span text:style-name="T453">試教成果：（非必要項目）</text:span></text:p>
            <text:p text:style-name="P454"><text:span text:style-name="T455">試教成果不是必要的項目，可視需要再列出。可包括學習歷程案例、教師教學心得、觀課者心得、學習者心得等。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<text:span text:style-name="T459">參考資料：（若有請列出）</text:span></text:p>
            <text:p text:style-name="P460"><text:span text:style-name="T461">若有參考資料請列出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附錄：</text:span></text:p>
            <text:p text:style-name="P466"><text:span text:style-name="T467">列出與此示案有關之補充說明。</text:span></text:p>
          </table:table-cell>
          <table:covered-table-cell/>
          <table:covered-table-cell/>
        </table:table-row>
      </table:table>
      <text:p text:style-name="P468"/>
      <text:p text:style-name="P469"/>
      <text:p text:style-name="P470"/>
      <text:p text:style-name="P4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color="#000000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weight="bold" style:font-weight-asian="bold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27T06:42:00Z</meta:creation-date>
    <dc:date>2019-04-23T09:22:00Z</dc:date>
    <meta:template xlink:href="Normal" xlink:type="simple"/>
    <meta:editing-cycles>12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9" meta:character-count="2072" meta:row-count="14" meta:non-whitespace-character-count="1767"/>
  </office:meta>
</office:document-meta>
</file>